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ZAKON" style:master-page-name="MPF0" style:family="paragraph">
      <style:paragraph-properties fo:break-before="page"/>
    </style:style>
    <style:style style:name="P4" style:parent-style-name="NAZIVZAKONA" style:family="paragraph">
      <style:paragraph-properties fo:margin-bottom="0.25in"/>
    </style:style>
    <style:style style:name="T5" style:parent-style-name="DefaultParagraphFont" style:family="text">
      <style:text-properties fo:language="sr" fo:country="RS"/>
    </style:style>
    <style:style style:name="T6" style:parent-style-name="DefaultParagraphFont" style:family="text">
      <style:text-properties fo:language="sr" fo:country="RS"/>
    </style:style>
    <style:style style:name="T7" style:parent-style-name="DefaultParagraphFont" style:family="text">
      <style:text-properties fo:language="sr" fo:country="RS"/>
    </style:style>
    <style:style style:name="T8" style:parent-style-name="DefaultParagraphFont" style:family="text">
      <style:text-properties fo:language="sr" fo:country="RS"/>
    </style:style>
    <style:style style:name="P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1" style:parent-style-name="Normal" style:family="paragraph">
      <style:paragraph-properties fo:text-indent="0.5in" fo:background-color="#FFFFFF">
        <style:tab-stops>
          <style:tab-stop style:type="left" style:position="0.5in"/>
          <style:tab-stop style:type="left" style:position="0.75in"/>
        </style:tab-stops>
      </style:paragraph-properties>
    </style:style>
    <style:style style:name="T12" style:parent-style-name="DefaultParagraphFont" style:family="text">
      <style:text-properties style:font-name-asian="Times New Roman" style:font-name-complex="Arial" fo:language="sr" fo:country="CS"/>
    </style:style>
    <style:style style:name="T13" style:parent-style-name="DefaultParagraphFont" style:family="text">
      <style:text-properties style:font-name-asian="Times New Roman" style:font-name-complex="Arial" fo:language="ru" fo:country="RU"/>
    </style:style>
    <style:style style:name="T14" style:parent-style-name="DefaultParagraphFont" style:family="text">
      <style:text-properties style:font-name-asian="Times New Roman" style:font-name-complex="Arial" fo:language="sr" fo:country="CS"/>
    </style:style>
    <style:style style:name="P15"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16"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17"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18"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19"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20"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21"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22" style:parent-style-name="Normal" style:family="paragraph">
      <style:paragraph-properties fo:text-indent="0.5in" fo:background-color="#FFFFFF">
        <style:tab-stops>
          <style:tab-stop style:type="left" style:position="0.5in"/>
          <style:tab-stop style:type="left" style:position="0.75in"/>
        </style:tab-stops>
      </style:paragraph-properties>
      <style:text-properties style:font-name-asian="Times New Roman" style:font-name-complex="Arial" fo:language="sr" fo:country="CS"/>
    </style:style>
    <style:style style:name="P23"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24" style:parent-style-name="Normal" style:family="paragraph">
      <style:paragraph-properties style:vertical-align="baseline" fo:text-indent="0.5in">
        <style:tab-stops>
          <style:tab-stop style:type="left" style:position="0.5in"/>
        </style:tab-stops>
      </style:paragraph-properties>
    </style:style>
    <style:style style:name="T25" style:parent-style-name="DefaultParagraphFont" style:family="text">
      <style:text-properties style:font-name-asian="Times New Roman" style:font-name-complex="Arial" fo:language="sr" fo:country="CS"/>
    </style:style>
    <style:style style:name="T26" style:parent-style-name="DefaultParagraphFont" style:family="text">
      <style:text-properties style:font-name-complex="Arial" fo:language="sr" fo:country="CS"/>
    </style:style>
    <style:style style:name="P27"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language-asian="en" style:country-asian="GB"/>
    </style:style>
    <style:style style:name="P28"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5"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36"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37"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38"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39"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40"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41"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42"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43"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44"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45"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46"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48"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49"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50" style:parent-style-name="Normal" style:family="paragraph">
      <style:paragraph-properties fo:text-indent="0.5in" fo:background-color="#FFFFFF">
        <style:tab-stops>
          <style:tab-stop style:type="left" style:position="0.5in"/>
        </style:tab-stops>
      </style:paragraph-properties>
      <style:text-properties style:font-name-complex="Arial" fo:language="sr" fo:country="CS"/>
    </style:style>
    <style:style style:name="P5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57"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58"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59"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60"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61"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6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67" style:parent-style-name="Normal" style:family="paragraph">
      <style:paragraph-properties style:vertical-align="baseline" fo:text-indent="0.5in" fo:background-color="#FCFCFC">
        <style:tab-stops>
          <style:tab-stop style:type="left" style:position="0.5in"/>
        </style:tab-stops>
      </style:paragraph-properties>
      <style:text-properties style:font-name-asian="Times New Roman" style:font-name-complex="Arial" fo:language="sr" fo:country="CS"/>
    </style:style>
    <style:style style:name="P68" style:parent-style-name="Normal" style:family="paragraph">
      <style:paragraph-properties style:vertical-align="baseline" fo:text-indent="0.5in" fo:background-color="#FCFCFC">
        <style:tab-stops>
          <style:tab-stop style:type="left" style:position="0.5in"/>
        </style:tab-stops>
      </style:paragraph-properties>
    </style:style>
    <style:style style:name="T69" style:parent-style-name="DefaultParagraphFont" style:family="text">
      <style:text-properties style:font-name-asian="Times New Roman" style:font-name-complex="Arial" fo:language="sr" fo:country="CS"/>
    </style:style>
    <style:style style:name="T70" style:parent-style-name="DefaultParagraphFont" style:family="text">
      <style:text-properties style:font-name-asian="Times New Roman" style:font-name-complex="Arial" fo:color="#FF0000" fo:language="sr" fo:country="CS"/>
    </style:style>
    <style:style style:name="T71" style:parent-style-name="DefaultParagraphFont" style:family="text">
      <style:text-properties style:font-name-asian="Times New Roman" style:font-name-complex="Arial" fo:language="sr" fo:country="CS"/>
    </style:style>
    <style:style style:name="P72" style:parent-style-name="Normal" style:family="paragraph">
      <style:paragraph-properties style:vertical-align="baseline" fo:text-indent="0.5in" fo:background-color="#FCFCFC">
        <style:tab-stops>
          <style:tab-stop style:type="left" style:position="0.5in"/>
        </style:tab-stops>
      </style:paragraph-properties>
      <style:text-properties style:font-name-asian="Times New Roman" style:font-name-complex="Arial" fo:language="sr" fo:country="CS"/>
    </style:style>
    <style:style style:name="P73" style:parent-style-name="Normal" style:family="paragraph">
      <style:paragraph-properties style:vertical-align="baseline" fo:text-indent="0.5in" fo:background-color="#FCFCFC">
        <style:tab-stops>
          <style:tab-stop style:type="left" style:position="0.5in"/>
        </style:tab-stops>
      </style:paragraph-properties>
      <style:text-properties style:font-name-asian="Times New Roman" style:font-name-complex="Arial" fo:language="sr" fo:country="CS"/>
    </style:style>
    <style:style style:name="P7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75"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76"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77" style:parent-style-name="Normal" style:family="paragraph">
      <style:paragraph-properties style:vertical-align="baseline" fo:text-indent="0.5in">
        <style:tab-stops>
          <style:tab-stop style:type="left" style:position="0.5in"/>
        </style:tab-stops>
      </style:paragraph-properties>
    </style:style>
    <style:style style:name="T78" style:parent-style-name="DefaultParagraphFont" style:family="text">
      <style:text-properties style:font-name-asian="Times New Roman" style:font-name-complex="Arial" fo:language="sr" fo:country="CS"/>
    </style:style>
    <style:style style:name="P79"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85"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86" style:parent-style-name="Normal" style:family="paragraph">
      <style:paragraph-properties fo:text-align="start"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87" style:parent-style-name="Normal" style:family="paragraph">
      <style:paragraph-properties style:vertical-align="baseline" fo:text-indent="0.5in">
        <style:tab-stops>
          <style:tab-stop style:type="left" style:position="0.5in"/>
        </style:tab-stops>
      </style:paragraph-properties>
    </style:style>
    <style:style style:name="T88" style:parent-style-name="DefaultParagraphFont" style:family="text">
      <style:text-properties style:font-name-complex="Arial" fo:language="sr" fo:country="CS"/>
    </style:style>
    <style:style style:name="T89" style:parent-style-name="DefaultParagraphFont" style:family="text">
      <style:text-properties style:font-name-complex="Arial" fo:font-weight="bold" style:font-weight-asian="bold" fo:font-style="italic" style:font-style-asian="italic" fo:language="sr" fo:country="CS"/>
    </style:style>
    <style:style style:name="T90" style:parent-style-name="DefaultParagraphFont" style:family="text">
      <style:text-properties style:font-name-complex="Arial" fo:language="sr" fo:country="CS"/>
    </style:style>
    <style:style style:name="T91" style:parent-style-name="DefaultParagraphFont" style:family="text">
      <style:text-properties style:font-name-complex="Arial" fo:font-weight="bold" style:font-weight-asian="bold" fo:font-style="italic" style:font-style-asian="italic" fo:language="sr" fo:country="CS"/>
    </style:style>
    <style:style style:name="T92" style:parent-style-name="DefaultParagraphFont" style:family="text">
      <style:text-properties style:font-name-complex="Arial" fo:language="sr" fo:country="CS"/>
    </style:style>
    <style:style style:name="T93" style:parent-style-name="DefaultParagraphFont" style:family="text">
      <style:text-properties style:font-name-complex="Arial" fo:font-weight="bold" style:font-weight-asian="bold" fo:font-style="italic" style:font-style-asian="italic" fo:language="sr" fo:country="CS"/>
    </style:style>
    <style:style style:name="T94" style:parent-style-name="DefaultParagraphFont" style:family="text">
      <style:text-properties style:font-name-complex="Arial" fo:language="sr" fo:country="CS"/>
    </style:style>
    <style:style style:name="P95" style:parent-style-name="Normal" style:family="paragraph">
      <style:paragraph-properties fo:text-indent="0.5in">
        <style:tab-stops>
          <style:tab-stop style:type="left" style:position="0.5in"/>
        </style:tab-stops>
      </style:paragraph-properties>
    </style:style>
    <style:style style:name="T96" style:parent-style-name="DefaultParagraphFont" style:family="text">
      <style:text-properties style:font-name-complex="Arial" fo:language="sr" fo:country="CS"/>
    </style:style>
    <style:style style:name="T97" style:parent-style-name="DefaultParagraphFont" style:family="text">
      <style:text-properties style:font-name-complex="Arial" fo:language="sr" fo:country="CS"/>
    </style:style>
    <style:style style:name="T98" style:parent-style-name="DefaultParagraphFont" style:family="text">
      <style:text-properties style:font-name-complex="Arial" fo:language="sr" fo:country="CS"/>
    </style:style>
    <style:style style:name="T99" style:parent-style-name="DefaultParagraphFont" style:family="text">
      <style:text-properties style:font-name-asian="Times New Roman" style:font-name-complex="Arial" fo:background-color="#FCFCFC" fo:language="sr" fo:country="CS"/>
    </style:style>
    <style:style style:name="P100" style:parent-style-name="Normal" style:family="paragraph">
      <style:paragraph-properties fo:text-indent="0.5in">
        <style:tab-stops>
          <style:tab-stop style:type="left" style:position="0.5in"/>
        </style:tab-stops>
      </style:paragraph-properties>
    </style:style>
    <style:style style:name="T101" style:parent-style-name="DefaultParagraphFont" style:family="text">
      <style:text-properties style:font-name-asian="Times New Roman" style:font-name-complex="Arial" fo:background-color="#FCFCFC" fo:language="sr" fo:country="CS"/>
    </style:style>
    <style:style style:name="T102" style:parent-style-name="DefaultParagraphFont" style:family="text">
      <style:text-properties style:font-name-complex="Arial" fo:language="sr" fo:country="CS"/>
    </style:style>
    <style:style style:name="T103" style:parent-style-name="DefaultParagraphFont" style:family="text">
      <style:text-properties style:font-name-complex="Arial" fo:language="sr" fo:country="CS"/>
    </style:style>
    <style:style style:name="T104" style:parent-style-name="DefaultParagraphFont" style:family="text">
      <style:text-properties style:font-name-complex="Arial" fo:language="sr" fo:country="CS"/>
    </style:style>
    <style:style style:name="P105" style:parent-style-name="Normal" style:family="paragraph">
      <style:paragraph-properties fo:text-indent="0.5in">
        <style:tab-stops>
          <style:tab-stop style:type="left" style:position="0.5in"/>
        </style:tab-stops>
      </style:paragraph-properties>
    </style:style>
    <style:style style:name="T106" style:parent-style-name="DefaultParagraphFont" style:family="text">
      <style:text-properties style:font-name-complex="Arial" fo:language="sr" fo:country="CS"/>
    </style:style>
    <style:style style:name="T107" style:parent-style-name="DefaultParagraphFont" style:family="text">
      <style:text-properties style:font-name-complex="Arial" fo:language="sr" fo:country="CS"/>
    </style:style>
    <style:style style:name="T108" style:parent-style-name="DefaultParagraphFont" style:family="text">
      <style:text-properties style:font-name-complex="Arial" fo:language="sr" fo:country="CS"/>
    </style:style>
    <style:style style:name="T109" style:parent-style-name="DefaultParagraphFont" style:family="text">
      <style:text-properties style:font-name-complex="Arial" fo:color="#FF0000" fo:language="sr" fo:country="CS"/>
    </style:style>
    <style:style style:name="T110" style:parent-style-name="DefaultParagraphFont" style:family="text">
      <style:text-properties style:font-name-complex="Arial" fo:language="sr" fo:country="CS"/>
    </style:style>
    <style:style style:name="T111" style:parent-style-name="DefaultParagraphFont" style:family="text">
      <style:text-properties style:font-name-asian="Times New Roman" style:font-name-complex="Arial" fo:background-color="#FCFCFC" fo:language="sr" fo:country="CS"/>
    </style:style>
    <style:style style:name="P112" style:parent-style-name="Normal" style:family="paragraph">
      <style:paragraph-properties style:vertical-align="baseline" fo:text-indent="0.5in" fo:background-color="#FCFCFC">
        <style:tab-stops>
          <style:tab-stop style:type="left" style:position="0.5in"/>
        </style:tab-stops>
      </style:paragraph-properties>
      <style:text-properties style:font-name-asian="Times New Roman" style:font-name-complex="Arial" fo:language="sr" fo:country="CS"/>
    </style:style>
    <style:style style:name="P113" style:parent-style-name="Normal" style:family="paragraph">
      <style:paragraph-properties style:vertical-align="baseline" fo:text-indent="0.5in" fo:background-color="#FCFCFC">
        <style:tab-stops>
          <style:tab-stop style:type="left" style:position="0.5in"/>
        </style:tab-stops>
      </style:paragraph-properties>
      <style:text-properties style:font-name-asian="Times New Roman" style:font-name-complex="Arial" fo:language="sr" fo:country="CS"/>
    </style:style>
    <style:style style:name="P114" style:parent-style-name="Normal" style:family="paragraph">
      <style:paragraph-properties fo:text-indent="0.5in">
        <style:tab-stops>
          <style:tab-stop style:type="left" style:position="0.5in"/>
        </style:tab-stops>
      </style:paragraph-properties>
    </style:style>
    <style:style style:name="T115" style:parent-style-name="DefaultParagraphFont" style:family="text">
      <style:text-properties style:font-name-asian="Times New Roman" style:font-name-complex="Arial" fo:background-color="#FCFCFC" fo:language="sr" fo:country="CS"/>
    </style:style>
    <style:style style:name="T116" style:parent-style-name="DefaultParagraphFont" style:family="text">
      <style:text-properties style:font-name-asian="Times New Roman" style:font-name-complex="Arial" fo:background-color="#FCFCFC" fo:language="sr" fo:country="RS"/>
    </style:style>
    <style:style style:name="T117" style:parent-style-name="DefaultParagraphFont" style:family="text">
      <style:text-properties style:font-name-asian="Times New Roman" style:font-name-complex="Arial" fo:background-color="#FCFCFC" fo:language="sr" fo:country="RS"/>
    </style:style>
    <style:style style:name="P118" style:parent-style-name="Normal" style:family="paragraph">
      <style:paragraph-properties style:vertical-align="baseline" fo:text-indent="0.5in" fo:background-color="#FCFCFC">
        <style:tab-stops>
          <style:tab-stop style:type="left" style:position="0.5in"/>
        </style:tab-stops>
      </style:paragraph-properties>
      <style:text-properties style:font-name-asian="Times New Roman" style:font-name-complex="Arial" fo:language="sr" fo:country="CS"/>
    </style:style>
    <style:style style:name="T119" style:parent-style-name="DefaultParagraphFont" style:family="text">
      <style:text-properties fo:color="#FF0000"/>
    </style:style>
    <style:style style:name="P12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2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2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2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2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25" style:parent-style-name="Normal" style:family="paragraph">
      <style:paragraph-properties fo:text-indent="0.5in" fo:background-color="#FFFFFF">
        <style:tab-stops>
          <style:tab-stop style:type="left" style:position="0.5in"/>
        </style:tab-stops>
      </style:paragraph-properties>
    </style:style>
    <style:style style:name="T126" style:parent-style-name="DefaultParagraphFont" style:family="text">
      <style:text-properties style:font-name-asian="Times New Roman" style:font-name-complex="Arial" fo:language="sr" fo:country="CS"/>
    </style:style>
    <style:style style:name="P1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29" style:parent-style-name="Normal" style:family="paragraph">
      <style:paragraph-properties fo:text-indent="0.5in" fo:background-color="#FFFFFF">
        <style:tab-stops>
          <style:tab-stop style:type="left" style:position="0.5in"/>
        </style:tab-stops>
      </style:paragraph-properties>
    </style:style>
    <style:style style:name="T130" style:parent-style-name="DefaultParagraphFont" style:family="text">
      <style:text-properties style:font-name-asian="Times New Roman" style:font-name-complex="Arial" fo:language="sr" fo:country="CS"/>
    </style:style>
    <style:style style:name="T131" style:parent-style-name="DefaultParagraphFont" style:family="text">
      <style:text-properties style:font-name-asian="Times New Roman" style:font-name-complex="Arial" fo:color="#FF0000" fo:language="sr" fo:country="CS"/>
    </style:style>
    <style:style style:name="T132" style:parent-style-name="DefaultParagraphFont" style:family="text">
      <style:text-properties style:font-name-asian="Times New Roman" style:font-name-complex="Arial" fo:language="sr" fo:country="CS"/>
    </style:style>
    <style:style style:name="P1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35" style:parent-style-name="Normal" style:family="paragraph">
      <style:paragraph-properties fo:text-indent="0.5in" fo:background-color="#FFFFFF">
        <style:tab-stops>
          <style:tab-stop style:type="left" style:position="0.5in"/>
        </style:tab-stops>
      </style:paragraph-properties>
    </style:style>
    <style:style style:name="T136" style:parent-style-name="DefaultParagraphFont" style:family="text">
      <style:text-properties style:font-name-asian="Times New Roman" style:font-name-complex="Arial" fo:language="sr" fo:country="CS"/>
    </style:style>
    <style:style style:name="P1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3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3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4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4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42"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43"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44"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45" style:parent-style-name="Normal" style:family="paragraph">
      <style:paragraph-properties fo:text-indent="0.5in">
        <style:tab-stops>
          <style:tab-stop style:type="left" style:position="0.5in"/>
          <style:tab-stop style:type="left" style:position="0.8in"/>
        </style:tab-stops>
      </style:paragraph-properties>
      <style:text-properties style:font-name-asian="Times New Roman" style:font-name-complex="Arial" fo:language="sr" fo:country="CS"/>
    </style:style>
    <style:style style:name="P14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4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4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149"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50"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51"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52"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53"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54" style:parent-style-name="Normal" style:family="paragraph">
      <style:paragraph-properties style:vertical-align="baseline" fo:text-indent="0.5in">
        <style:tab-stops>
          <style:tab-stop style:type="left" style:position="0.5in"/>
        </style:tab-stops>
      </style:paragraph-properties>
    </style:style>
    <style:style style:name="T155" style:parent-style-name="DefaultParagraphFont" style:family="text">
      <style:text-properties style:font-name-asian="Times New Roman" style:font-name-complex="Arial" fo:language="sr" fo:country="CS"/>
    </style:style>
    <style:style style:name="T156" style:parent-style-name="DefaultParagraphFont" style:family="text">
      <style:text-properties style:font-name-asian="Times New Roman" style:font-name-complex="Arial" fo:color="#FF0000" fo:language="sr" fo:country="CS"/>
    </style:style>
    <style:style style:name="T157" style:parent-style-name="DefaultParagraphFont" style:family="text">
      <style:text-properties style:font-name-asian="Times New Roman" style:font-name-complex="Arial" fo:language="sr" fo:country="CS"/>
    </style:style>
    <style:style style:name="T158" style:parent-style-name="DefaultParagraphFont" style:family="text">
      <style:text-properties style:font-name-asian="Times New Roman" style:font-name-complex="Arial" fo:language="sr" fo:country="CS"/>
    </style:style>
    <style:style style:name="T159" style:parent-style-name="DefaultParagraphFont" style:family="text">
      <style:text-properties style:font-name-asian="Times New Roman" style:font-name-complex="Arial" fo:language="sr" fo:country="CS"/>
    </style:style>
    <style:style style:name="P160" style:parent-style-name="Normal" style:family="paragraph">
      <style:paragraph-properties style:vertical-align="baseline" fo:text-indent="0.5in">
        <style:tab-stops>
          <style:tab-stop style:type="left" style:position="0.5in"/>
        </style:tab-stops>
      </style:paragraph-properties>
    </style:style>
    <style:style style:name="T161" style:parent-style-name="DefaultParagraphFont" style:family="text">
      <style:text-properties style:font-name-complex="Arial" fo:language="sr" fo:country="CS"/>
    </style:style>
    <style:style style:name="T162" style:parent-style-name="DefaultParagraphFont" style:family="text">
      <style:text-properties style:font-name-complex="Arial" fo:language="sr" fo:country="CS"/>
    </style:style>
    <style:style style:name="P163"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64"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65"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66"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67"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complex="Arial" fo:language="sr" fo:country="CS"/>
    </style:style>
    <style:style style:name="P168"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complex="Arial" fo:language="sr" fo:country="CS"/>
    </style:style>
    <style:style style:name="P169"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style>
    <style:style style:name="T170" style:parent-style-name="DefaultParagraphFont" style:family="text">
      <style:text-properties style:font-name-asian="Times New Roman" style:font-name-complex="Arial" fo:language="sr" fo:country="CS"/>
    </style:style>
    <style:style style:name="P171"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complex="Arial" fo:language="sr" fo:country="CS"/>
    </style:style>
    <style:style style:name="P172"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style>
    <style:style style:name="T173" style:parent-style-name="DefaultParagraphFont" style:family="text">
      <style:text-properties style:font-name-complex="Arial" fo:language="sr" fo:country="CS"/>
    </style:style>
    <style:style style:name="T174" style:parent-style-name="DefaultParagraphFont" style:family="text">
      <style:text-properties style:font-name-complex="Arial" fo:language="sr" fo:country="CS"/>
    </style:style>
    <style:style style:name="T175" style:parent-style-name="DefaultParagraphFont" style:family="text">
      <style:text-properties style:font-name-complex="Arial" fo:language="sr" fo:country="CS"/>
    </style:style>
    <style:style style:name="T176" style:parent-style-name="DefaultParagraphFont" style:family="text">
      <style:text-properties style:font-name-complex="Arial" fo:language="sr" fo:country="CS"/>
    </style:style>
    <style:style style:name="T177" style:parent-style-name="DefaultParagraphFont" style:family="text">
      <style:text-properties style:font-name-complex="Arial" fo:language="sr" fo:country="CS"/>
    </style:style>
    <style:style style:name="T178" style:parent-style-name="DefaultParagraphFont" style:family="text">
      <style:text-properties style:font-name-complex="Arial" fo:color="#FF0000" fo:language="sr" fo:country="CS"/>
    </style:style>
    <style:style style:name="T179" style:parent-style-name="DefaultParagraphFont" style:family="text">
      <style:text-properties style:font-name-complex="Arial" fo:language="sr" fo:country="CS"/>
    </style:style>
    <style:style style:name="P180"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complex="Arial" fo:language="sr" fo:country="CS"/>
    </style:style>
    <style:style style:name="P181"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complex="Arial" fo:language="sr" fo:country="CS"/>
    </style:style>
    <style:style style:name="P182"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complex="Arial" fo:language="sr" fo:country="CS"/>
    </style:style>
    <style:style style:name="P183"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84"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185" style:parent-style-name="Normal" style:family="paragraph">
      <style:paragraph-properties fo:text-indent="0.5in">
        <style:tab-stops>
          <style:tab-stop style:type="left" style:position="0.5in"/>
        </style:tab-stops>
      </style:paragraph-properties>
    </style:style>
    <style:style style:name="T186" style:parent-style-name="DefaultParagraphFont" style:family="text">
      <style:text-properties style:font-name-complex="Arial" fo:language="sr" fo:country="CS"/>
    </style:style>
    <style:style style:name="T187" style:parent-style-name="DefaultParagraphFont" style:family="text">
      <style:text-properties style:font-name-asian="Times New Roman" style:font-name-complex="Arial" fo:language="sr" fo:country="CS"/>
    </style:style>
    <style:style style:name="P188" style:parent-style-name="Normal" style:family="paragraph">
      <style:paragraph-properties fo:text-indent="0.5in">
        <style:tab-stops>
          <style:tab-stop style:type="left" style:position="0.5in"/>
        </style:tab-stops>
      </style:paragraph-properties>
    </style:style>
    <style:style style:name="T189" style:parent-style-name="DefaultParagraphFont" style:family="text">
      <style:text-properties style:font-name-asian="Times New Roman" style:font-name-complex="Arial" fo:language="sr" fo:country="CS"/>
    </style:style>
    <style:style style:name="P190" style:parent-style-name="Normal" style:family="paragraph">
      <style:paragraph-properties fo:text-indent="0.5in">
        <style:tab-stops>
          <style:tab-stop style:type="left" style:position="0.5in"/>
        </style:tab-stops>
      </style:paragraph-properties>
    </style:style>
    <style:style style:name="T191" style:parent-style-name="DefaultParagraphFont" style:family="text">
      <style:text-properties style:font-name-complex="Arial" fo:language="sr" fo:country="CS"/>
    </style:style>
    <style:style style:name="T192" style:parent-style-name="DefaultParagraphFont" style:family="text">
      <style:text-properties style:font-name-complex="Arial" fo:language="sr" fo:country="CS"/>
    </style:style>
    <style:style style:name="T193" style:parent-style-name="DefaultParagraphFont" style:family="text">
      <style:text-properties style:font-name-complex="Arial" fo:language="sr" fo:country="CS"/>
    </style:style>
    <style:style style:name="P194"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195" style:parent-style-name="Normal" style:family="paragraph">
      <style:paragraph-properties fo:text-indent="0.5in">
        <style:tab-stops>
          <style:tab-stop style:type="left" style:position="0.5in"/>
        </style:tab-stops>
      </style:paragraph-properties>
    </style:style>
    <style:style style:name="T196" style:parent-style-name="DefaultParagraphFont" style:family="text">
      <style:text-properties style:font-name-complex="Arial" fo:language="sr" fo:country="CS"/>
    </style:style>
    <style:style style:name="P197" style:parent-style-name="Normal" style:family="paragraph">
      <style:paragraph-properties fo:text-indent="0.5in">
        <style:tab-stops>
          <style:tab-stop style:type="left" style:position="0.5in"/>
        </style:tab-stops>
      </style:paragraph-properties>
    </style:style>
    <style:style style:name="T198" style:parent-style-name="DefaultParagraphFont" style:family="text">
      <style:text-properties style:font-name-asian="Times New Roman" style:font-name-complex="Arial" fo:language="sr" fo:country="CS"/>
    </style:style>
    <style:style style:name="P199" style:parent-style-name="Normal" style:family="paragraph">
      <style:paragraph-properties fo:text-indent="0.5in">
        <style:tab-stops>
          <style:tab-stop style:type="left" style:position="0.5in"/>
        </style:tab-stops>
      </style:paragraph-properties>
    </style:style>
    <style:style style:name="T200" style:parent-style-name="DefaultParagraphFont" style:family="text">
      <style:text-properties style:font-name-asian="Times New Roman" style:font-name-complex="Arial" fo:language="sr" fo:country="CS"/>
    </style:style>
    <style:style style:name="P201" style:parent-style-name="Normal" style:family="paragraph">
      <style:paragraph-properties fo:text-indent="0.5in">
        <style:tab-stops>
          <style:tab-stop style:type="left" style:position="0.5in"/>
        </style:tab-stops>
      </style:paragraph-properties>
      <style:text-properties style:font-name-asian="Times New Roman" style:font-name-complex="Arial" fo:language="sr" fo:country="CS"/>
    </style:style>
    <style:style style:name="P202"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203" style:parent-style-name="CLAN" style:family="paragraph">
      <style:text-properties style:font-name-asian="Times New Roman" style:font-weight-complex="bold"/>
    </style:style>
    <style:style style:name="P20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09"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210"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1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1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1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17" style:parent-style-name="CLAN" style:family="paragraph">
      <style:text-properties style:font-weight-complex="bold"/>
    </style:style>
    <style:style style:name="P218" style:parent-style-name="Normal" style:family="paragraph">
      <style:paragraph-properties fo:text-indent="0.5in">
        <style:tab-stops>
          <style:tab-stop style:type="left" style:position="0.5in"/>
        </style:tab-stops>
      </style:paragraph-properties>
    </style:style>
    <style:style style:name="T219" style:parent-style-name="DefaultParagraphFont" style:family="text">
      <style:text-properties style:font-name-asian="Times New Roman" style:font-name-complex="Arial" fo:language="sr" fo:country="CS"/>
    </style:style>
    <style:style style:name="T220" style:parent-style-name="DefaultParagraphFont" style:family="text">
      <style:text-properties style:font-name-complex="Arial" fo:language="sr" fo:country="CS"/>
    </style:style>
    <style:style style:name="P221"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22"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23" style:parent-style-name="Normal" style:family="paragraph">
      <style:paragraph-properties fo:text-indent="0.5in">
        <style:tab-stops>
          <style:tab-stop style:type="left" style:position="0.25in"/>
          <style:tab-stop style:type="left" style:position="0.375in"/>
          <style:tab-stop style:type="left" style:position="0.5in"/>
        </style:tab-stops>
      </style:paragraph-properties>
      <style:text-properties style:font-name-complex="Arial" fo:language="sr" fo:country="CS"/>
    </style:style>
    <style:style style:name="P224" style:parent-style-name="Normal" style:family="paragraph">
      <style:paragraph-properties style:vertical-align="baseline" fo:text-indent="0.5in">
        <style:tab-stops>
          <style:tab-stop style:type="left" style:position="0.5in"/>
        </style:tab-stops>
      </style:paragraph-properties>
      <style:text-properties style:font-name-asian="Times New Roman" style:font-name-complex="Arial" fo:language="sr" fo:country="CS"/>
    </style:style>
    <style:style style:name="P22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2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2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2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2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4"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38"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3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4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4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4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43"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style>
    <style:style style:name="T244" style:parent-style-name="DefaultParagraphFont" style:family="text">
      <style:text-properties style:font-name-asian="Times New Roman" style:font-name-complex="Arial" fo:language="sr" fo:country="CS"/>
    </style:style>
    <style:style style:name="P245"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24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4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4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4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5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5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5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5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54"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55"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56"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57"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5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5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60"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61"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62"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63"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64"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265" style:parent-style-name="DefaultParagraphFont" style:family="text">
      <style:text-properties style:font-name-asian="Times New Roman" style:font-name-complex="Arial" style:font-weight-complex="bold" fo:language="sr" fo:country="CS"/>
    </style:style>
    <style:style style:name="T266" style:parent-style-name="DefaultParagraphFont" style:family="text">
      <style:text-properties style:font-name-asian="Times New Roman" style:font-name-complex="Arial" style:font-weight-complex="bold" fo:language="ru" fo:country="RU"/>
    </style:style>
    <style:style style:name="T267" style:parent-style-name="DefaultParagraphFont" style:family="text">
      <style:text-properties style:font-name-asian="Times New Roman" style:font-name-complex="Arial" style:font-weight-complex="bold" fo:language="sr" fo:country="CS"/>
    </style:style>
    <style:style style:name="P26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26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style:font-weight-complex="bold" fo:language="sr" fo:country="CS"/>
    </style:style>
    <style:style style:name="P270" style:parent-style-name="CLAN" style:family="paragraph">
      <style:text-properties style:font-weight-complex="bold"/>
    </style:style>
    <style:style style:name="P27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72" style:parent-style-name="Normal" style:family="paragraph">
      <style:paragraph-properties fo:text-indent="0.5in" fo:background-color="#FFFFFF">
        <style:tab-stops>
          <style:tab-stop style:type="left" style:position="0.5in"/>
          <style:tab-stop style:type="left" style:position="0.8125in"/>
        </style:tab-stops>
      </style:paragraph-properties>
    </style:style>
    <style:style style:name="T273" style:parent-style-name="DefaultParagraphFont" style:family="text">
      <style:text-properties style:font-name-asian="Times New Roman" style:font-name-complex="Arial" style:font-weight-complex="bold" fo:language="sr" fo:country="CS"/>
    </style:style>
    <style:style style:name="T274" style:parent-style-name="DefaultParagraphFont" style:family="text">
      <style:text-properties style:font-name-asian="Times New Roman" style:font-name-complex="Arial" style:font-weight-complex="bold" fo:language="sr" fo:country="CS"/>
    </style:style>
    <style:style style:name="T275" style:parent-style-name="DefaultParagraphFont" style:family="text">
      <style:text-properties style:font-name-asian="Times New Roman" style:font-name-complex="Arial" style:font-weight-complex="bold" fo:language="sr" fo:country="CS"/>
    </style:style>
    <style:style style:name="T276" style:parent-style-name="DefaultParagraphFont" style:family="text">
      <style:text-properties style:font-name-asian="Times New Roman" style:font-name-complex="Arial" style:font-weight-complex="bold" fo:language="ru" fo:country="RU"/>
    </style:style>
    <style:style style:name="T277" style:parent-style-name="DefaultParagraphFont" style:family="text">
      <style:text-properties style:font-name-asian="Times New Roman" style:font-name-complex="Arial" style:font-weight-complex="bold" fo:language="sr" fo:country="CS"/>
    </style:style>
    <style:style style:name="P278"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79" style:parent-style-name="Normal" style:family="paragraph">
      <style:paragraph-properties fo:text-indent="0.5in" fo:background-color="#FFFFFF">
        <style:tab-stops>
          <style:tab-stop style:type="left" style:position="0.5in"/>
          <style:tab-stop style:type="left" style:position="0.8125in"/>
        </style:tab-stops>
      </style:paragraph-properties>
      <style:text-properties style:font-name-asian="Times New Roman" style:font-name-complex="Arial" style:font-weight-complex="bold" fo:language="sr" fo:country="CS"/>
    </style:style>
    <style:style style:name="P28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1"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2"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3"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84"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asian="Times New Roman" style:font-name-complex="Arial" fo:language="sr" fo:country="CS"/>
    </style:style>
    <style:style style:name="P285"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asian="Times New Roman" style:font-name-complex="Arial" fo:language="sr" fo:country="CS"/>
    </style:style>
    <style:style style:name="P286"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asian="Times New Roman" style:font-name-complex="Arial" fo:language="sr" fo:country="CS"/>
    </style:style>
    <style:style style:name="P287"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asian="Times New Roman" style:font-name-complex="Arial" fo:language="sr" fo:country="CS"/>
    </style:style>
    <style:style style:name="P288"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asian="Times New Roman" style:font-name-complex="Arial" fo:language="sr" fo:country="CS"/>
    </style:style>
    <style:style style:name="P289"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asian="Times New Roman" style:font-name-complex="Arial" fo:language="sr" fo:country="CS"/>
    </style:style>
    <style:style style:name="P290"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style>
    <style:style style:name="T291" style:parent-style-name="DefaultParagraphFont" style:family="text">
      <style:text-properties style:font-name-asian="Times New Roman" style:font-name-complex="Arial" fo:language="sr" fo:country="CS"/>
    </style:style>
    <style:style style:name="P292" style:parent-style-name="Normal" style:family="paragraph">
      <style:paragraph-properties fo:text-indent="0.5in">
        <style:tab-stops>
          <style:tab-stop style:type="left" style:position="0.5in"/>
          <style:tab-stop style:type="left" style:position="0.8in"/>
          <style:tab-stop style:type="left" style:position="2.375in"/>
        </style:tab-stops>
      </style:paragraph-properties>
      <style:text-properties style:font-name-complex="Arial" fo:language="sr" fo:country="CS"/>
    </style:style>
    <style:style style:name="P293"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94"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95" style:parent-style-name="Normal" style:family="paragraph">
      <style:paragraph-properties fo:text-indent="0.5in">
        <style:tab-stops>
          <style:tab-stop style:type="left" style:position="0.5in"/>
        </style:tab-stops>
      </style:paragraph-properties>
      <style:text-properties style:font-name-complex="Arial" fo:language="sr" fo:country="CS"/>
    </style:style>
    <style:style style:name="P296"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97"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98"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299"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0" style:parent-style-name="Normal" style:family="paragraph">
      <style:paragraph-properties fo:text-indent="0.5in" fo:background-color="#FFFFFF">
        <style:tab-stops>
          <style:tab-stop style:type="left" style:position="0.5in"/>
        </style:tab-stops>
      </style:paragraph-properties>
      <style:text-properties style:font-name-asian="Times New Roman" style:font-name-complex="Arial" fo:language="sr" fo:country="CS"/>
    </style:style>
    <style:style style:name="P301" style:parent-style-name="Normal" style:family="paragraph">
      <style:paragraph-properties fo:text-indent="0.5in">
        <style:tab-stops>
          <style:tab-stop style:type="left" style:position="0.5in"/>
        </style:tab-stops>
      </style:paragraph-properties>
    </style:style>
    <style:style style:name="T302" style:parent-style-name="DefaultParagraphFont" style:family="text">
      <style:text-properties style:font-name-complex="Arial" fo:language="sr" fo:country="CS"/>
    </style:style>
    <style:style style:name="T303" style:parent-style-name="DefaultParagraphFont" style:family="text">
      <style:text-properties style:font-name-asian="Times New Roman" style:font-name-complex="Arial" fo:language="sr" fo:country="CS"/>
    </style:style>
    <style:style style:name="T304" style:parent-style-name="DefaultParagraphFont" style:family="text">
      <style:text-properties style:font-name-complex="Arial" fo:language="sr" fo:country="CS"/>
    </style:style>
    <style:style style:name="P305" style:parent-style-name="Normal" style:family="paragraph">
      <style:paragraph-properties fo:text-indent="0.5in" fo:background-color="#FFFFFF">
        <style:tab-stops>
          <style:tab-stop style:type="left" style:position="0.5in"/>
        </style:tab-stops>
      </style:paragraph-properties>
    </style:style>
    <style:style style:name="T306" style:parent-style-name="DefaultParagraphFont" style:family="text">
      <style:text-properties style:font-name-asian="Times New Roman" style:font-name-complex="Arial" fo:language="sr" fo:country="CS"/>
    </style:style>
  </office:automatic-styles>
  <office:body>
    <office:text text:use-soft-page-breaks="true">
      <text:p text:style-name="P1">З<text:s/>А<text:s/>К<text:s/>О<text:s/>Н</text:p>
      <text:p text:style-name="P4">О ФИНАНСИРАЊУ ПОЛИТИЧКИХ АКТИВНОСТИ<text:span text:style-name="FootnoteReference"><text:note text:note-class="footnote" text:id="_ftn0"><text:note-citation>1</text:note-citation><text:note-body><text:p text:style-name="FootnoteText"><text:s/>„Службени гласник РС“, бр<text:span text:style-name="T5">ој</text:span><text:s/><text:span text:style-name="T6">14</text:span>/<text:span text:style-name="T7">22</text:span><text:span text:style-name="T8">.</text:span></text:p></text:note-body></text:note></text:span></text:p>
      <text:p text:style-name="GLAVA"><text:bookmark-start text:name="str_1"/><text:bookmark-end text:name="str_1"/>I. УВОДНЕ ОДРЕДБЕ</text:p>
      <text:p text:style-name="CLAN"><text:bookmark-start text:name="str_2"/><text:bookmark-end text:name="str_2"/>Предмет закона</text:p>
      <text:p text:style-name="CLAN"><text:bookmark-start text:name="clan_1"/><text:bookmark-end text:name="clan_1"/>Члан 1.</text:p>
      <text:p text:style-name="P9">Овим законом уређују се извори и начин финансирања, евиденција и контрола финансирања политичких активности политичких странака, коалиција и група грађана (у даљем тексту: политички субјекти).</text:p>
      <text:p text:style-name="CLAN"><text:bookmark-start text:name="str_3"/><text:bookmark-end text:name="str_3"/>Значење појмова</text:p>
      <text:p text:style-name="CLAN"><text:bookmark-start text:name="clan_2"/><text:bookmark-end text:name="clan_2"/>Члан 2.</text:p>
      <text:p text:style-name="P10">Поједини појмови, у смислу овог закона, имају следеће значење:</text:p>
      <text:p text:style-name="P11"><text:span text:style-name="T12">-</text:span><text:span text:style-name="T13"><text:tab/></text:span><text:span text:style-name="T14">„политичка активност” је редован рад и изборна кампања политичког субјекта као подносиоца проглашене изборне листе и предлагача кандидата за председника Републике, народне посланике, посланике и одборнике;</text:span></text:p>
      <text:p text:style-name="P15">-<text:tab/>„политичка странка” је организација грађана уписана у Регистар политичких странака код надлежног органа у складу са законом;</text:p>
      <text:p text:style-name="P16">-<text:tab/>„коалиција” је облик удруживања политичких субјеката ради заједничког учешћа на изборима, који своје међусобне односе уређују, у складу са прописима из области изборног законодавства;</text:p>
      <text:p text:style-name="P17">-<text:tab/>„група грађана” је облик удруживања бирача ради заједничког учешћа на изборима, који своје међусобне односе, укључујући и одређивање одговорног лица, уређују, у складу са прописима из области изборног законодавства;</text:p>
      <text:p text:style-name="P18">-<text:tab/>„изборна кампања” представља скуп активности политичких субјеката које почињу од дана расписивања избора и окончавају се даном доношења укупног извештаја о резултатима избора, у сврху јавног представљања учесника у изборима и њихових изборних програма и позивања бирача да за њих гласају, односно да не гласају за друге учеснике на изборима и које обухватају: рад са бирачима и чланством; организовање и одржавање скупова; промоцију, израду и поделу рекламног материјала, брошура, лифлета и публикација; политичко оглашавање; истраживање јавног мњења, медијске, маркетиншке, ПР и консултантске услуге; спровођење обука за страначке активности, као и друге сличне активности; остале активности чији су трошкови недвосмислено повезани са изборном кампањом;<text:s/></text:p>
      <text:p text:style-name="P19">-<text:tab/>„редован рад” је политичка активност политичког субјекта који се не односи на изборну кампању;</text:p>
      <text:p text:style-name="P20">-<text:tab/>„изборно јемство” је гаранција политичког субјекта који учествује на изборима да ће вратити износ средстава добијених из јавних извора за финансирање изборне кампање уколико не освоји 1% важећих гласова, односно у случају политичког субјекта који представља и заступа интересе националних мањина уколико не освоји 0,2% важећих гласова;</text:p>
      <text:soft-page-break/>
      <text:p text:style-name="P21">-<text:tab/>„вредност давања” је укупна вредност свих давања (чланарина, прилог) која једно физичко или правно лице даје политичком субјекту на годишњем нивоу;</text:p>
      <text:p text:style-name="P22">-<text:tab/>„просечна месечна зарада” је просечна месечна зарада у Републици Србији, без пореза и доприноса, према подацима органа надлежног за послове статистике за претходну годину.</text:p>
      <text:p text:style-name="GLAVA"><text:bookmark-start text:name="str_4"/><text:bookmark-end text:name="str_4"/>II. ИЗВОРИ И НАЧИН ФИНАНСИРАЊА</text:p>
      <text:p text:style-name="CLAN"><text:bookmark-start text:name="str_5"/><text:bookmark-end text:name="str_5"/>Извори финансирања политичких субјеката</text:p>
      <text:p text:style-name="CLAN"><text:bookmark-start text:name="clan_3"/><text:bookmark-end text:name="clan_3"/>Члан 3.</text:p>
      <text:p text:style-name="P23">Политички субјекти финансирају се из јавних и приватних извора.</text:p>
      <text:p text:style-name="P24"><text:span text:style-name="T25">Политички субјекти се могу задуживати искључиво код банака и других финансијских организација у Републици Србији, које су под надзором Народне банке Србије</text:span><text:span text:style-name="T26"><text:s/>(у даљем тексту: кредити и зајмови).</text:span></text:p>
      <text:p text:style-name="P27">Максимална висина кредита и зајма до које се политички субјекти задужују код банака и других финансијских организација, на годишњем нивоу, може износити до 25% средстава која се обезбеђују из јавних извора за финансирање редовног рада или покриће трошкова изборне кампање политичких субјеката, у зависности да ли се политички субјекти задужују за финансирање редовног рада или покриће трошкова изборне кампање, са роком отплате најдуже до три године.<text:s/></text:p>
      <text:p text:style-name="P28">Средства из извора из ст. 1. и 2. овог члана политички субјекти користе за финансирање трошкова редовног рада и трошкове изборне кампање.</text:p>
      <text:p text:style-name="CLAN"><text:bookmark-start text:name="str_6"/><text:bookmark-end text:name="str_6"/>Јавни извори</text:p>
      <text:p text:style-name="CLAN"><text:bookmark-start text:name="clan_4"/><text:bookmark-end text:name="clan_4"/>Члан 4.</text:p>
      <text:p text:style-name="P29">Јавне изворе финансирања политичке активности чине новчана средства и услуге и добра које дају Република Србија, аутономна покрајина и јединица локалне самоуправе, њихови органи, као и организације чији су они оснивачи.</text:p>
      <text:p text:style-name="CLAN"><text:bookmark-start text:name="str_7"/><text:bookmark-end text:name="str_7"/>Новчана средства из јавних извора</text:p>
      <text:p text:style-name="CLAN"><text:bookmark-start text:name="clan_5"/><text:bookmark-end text:name="clan_5"/>Члан 5.</text:p>
      <text:p text:style-name="P30">Новчана средства из јавних извора су средства буџета Републике Србије, буџета аутономне покрајине и буџета јединице локалне самоуправе, намењена за финансирање политичке активности.<text:bookmark-start text:name="str_8"/><text:bookmark-end text:name="str_8"/></text:p>
      <text:p text:style-name="CLAN">Услуге и добра из јавних извора</text:p>
      <text:p text:style-name="CLAN"><text:bookmark-start text:name="clan_6"/><text:bookmark-end text:name="clan_6"/>Члан 6.</text:p>
      <text:p text:style-name="P31">Услуге и добра из јавних извора су услуге и добра одређене посебним прописима, које политичким субјектима дају органи Републике Србије, аутономне покрајине и јединице локалне самоуправе, као и друге организације чији су они оснивачи.</text:p>
      <text:p text:style-name="P32">Услуге и добра из става 1. овог члана обавезно се дају под једнаким условима свим политичким субјектима.</text:p>
      <text:p text:style-name="P33">Органи Републике Србије, аутономне покрајине и јединице локалне самоуправе, као и друге организације чији су они оснивачи ближе уређују давање услуга и добара из става 1. овог члана.</text:p>
      <text:p text:style-name="CLAN"><text:bookmark-start text:name="str_9"/><text:bookmark-end text:name="str_9"/><text:soft-page-break/>Приватни извори</text:p>
      <text:p text:style-name="CLAN"><text:bookmark-start text:name="clan_7"/><text:bookmark-end text:name="clan_7"/>Члан 7.</text:p>
      <text:p text:style-name="P34">Приватне изворе финансирања политичке активности чине чланарина, прилог, наследство, легат и приход од имовине.<text:s/></text:p>
      <text:p text:style-name="CLAN"><text:bookmark-start text:name="str_10"/><text:bookmark-end text:name="str_10"/>Чланарина</text:p>
      <text:p text:style-name="CLAN"><text:bookmark-start text:name="clan_8"/><text:bookmark-end text:name="clan_8"/>Члан 8.</text:p>
      <text:p text:style-name="P35"><text:bookmark-start text:name="str_11"/><text:bookmark-end text:name="str_11"/>Чланарина је новчани износ који члан политичке странке редовно плаћа на начин и под условима утврђеним статутом или другим општим актом политичке странке тако да максимални износ чланарине не прелази износ од 3.000 динара на годишњем нивоу.<text:s/></text:p>
      <text:p text:style-name="P36">Члан политичке странке дужан је да уплату чланарине врши искључиво са свог текућег рачуна.</text:p>
      <text:p text:style-name="P37">Изузетно од става 2. овог члана, чланарина чији износ не прелази 1.000 динара на годишњем нивоу може се платити у готовини или путем уплатнице. Ако се чланарина плаћа у готовини, одговорно лице политичке странке дужно је да изда признаницу о примљеној чланарини. Признаницу потписује члан политичке странке који је чланарину уплатио и одговорно лице политичке странке.</text:p>
      <text:p text:style-name="P38">Одговорно лице политичке странке је дужно да износ чланарине који је плаћен у готовини уплати на текући рачун политичке странке у року од седам дана од дана издавања признанице.</text:p>
      <text:p text:style-name="CLAN">Прилог</text:p>
      <text:p text:style-name="CLAN"><text:bookmark-start text:name="clan_9"/><text:bookmark-end text:name="clan_9"/>Члан 9.</text:p>
      <text:p text:style-name="P39">Прилог је новчани износ, осим чланарине, који физичко или правно лице добровољно даје политичком субјекту, поклон, као и услуге пружене без накнаде или под условима који одступају од тржишних.</text:p>
      <text:p text:style-name="P40">Прилог су и кредити, зајмови и друге услуге банака и других финансијских организација у Републици Србији дати под условима који одступају од тржишних, као и отпис дугова.</text:p>
      <text:p text:style-name="P41">Давалац прилога, који обавља привредну делатност, дужан је да приликом давања прилога, а најкасније наредног дана од дана давања прилога, достави политичком субјекту своју изјаву или потврду надлежног органа да је измирио све обавезе по основу јавних прихода, као и изјаву да не врши нити да је у последње две године вршио делатност од општег интереса по основу уговора. Правно лице – давалац прилога дужно је да достави и податке о својој власничкој структури. Давалац прилога дужан је да, најкасније у року од три дана од дана давања прилога, достави политичком субјекту своју изјаву да није прекорачио максималну вредност давања из члана 10. ст. 1. и 2. овог закона.</text:p>
      <text:p text:style-name="P42">Правно и физичко лице дужно је да уплату новчаног износа из става 1. овог члана врши искључиво са свог текућег рачуна.</text:p>
      <text:p text:style-name="P43">Политички субјекат је дужан да прими уплату новчаног износа из става 1. овог члана искључиво са текућег рачуна даваоца.</text:p>
      <text:p text:style-name="P44">Политички субјекат је дужан да евидентира прилог из става 1. овог члана.</text:p>
      <text:p text:style-name="P45">Забрањено је вршење било каквог притиска, претње, дискриминације или било који други облик непосредног или посредног стављања у неповољнији положај физичког или правног лица које даје прилог политичком субјекту.</text:p>
      <text:soft-page-break/>
      <text:p text:style-name="P46">Државни органи дужни су да спрече и казне свако насиље, кршење права или претњу физичком или правном лицу због чињенице да је дало прилог политичком субјекту.</text:p>
      <text:p text:style-name="CLAN"><text:bookmark-start text:name="str_12"/><text:bookmark-end text:name="str_12"/>Максимална вредност давања<text:bookmark-start text:name="clan_10"/><text:bookmark-end text:name="clan_10"/></text:p>
      <text:p text:style-name="CLAN">Члан 10.</text:p>
      <text:p text:style-name="P47">Максимална вредност давања на годишњем нивоу, које једно физичко лице може дати политичким субјектима за редован рад, износи највише десет просечних месечних зарада.</text:p>
      <text:p text:style-name="P48">Максимална вредност давања на годишњем нивоу, које једно правно лице може дати политичким субјектима за редован рад, износи највише 30 просечних месечних зарада.</text:p>
      <text:p text:style-name="P49">Давање чија је вредност на годишњем нивоу већа од једне просечне месечне зараде јавно се објављује.</text:p>
      <text:p text:style-name="P50">Политички субјекат је дужан да давање из става 3. овог члана објави на свом веб-сајту у року од осам дана од дана када је вредност давања премашила износ једне просечне месечне зараде.</text:p>
      <text:p text:style-name="CLAN"><text:bookmark-start text:name="str_13"/><text:bookmark-end text:name="str_13"/>Стицање и приход од имовине политичке странке</text:p>
      <text:p text:style-name="CLAN"><text:bookmark-start text:name="clan_11"/><text:bookmark-end text:name="clan_11"/>Члан 11.</text:p>
      <text:p text:style-name="P51">Имовину политичке странке чине непокретности и покретне ствари.</text:p>
      <text:p text:style-name="P52">Имовина из става 1. овог члана служи само за политичку активност и друге дозвољене активности политичке странке, у складу са законом.</text:p>
      <text:p text:style-name="P53">Политичка странка стиче имовину купопродајом, наслеђивањем и легатом.</text:p>
      <text:p text:style-name="P54">Политичка странка, која стекне непокретну имовину средствима из јавних извора, ту имовину може користити искључиво за спровођење својих политичких активности.</text:p>
      <text:p text:style-name="P55">Непокретност из става 4. овог члана политички субјект не може отуђити без накнаде или по цени која је нижа од тржишне, према процени надлежног пореског органа.</text:p>
      <text:p text:style-name="P56">Приход од имовине чине приходи које политичка странка остварује од продаје покретне и непокретне имовине, давања у закуп непокретне имовине у власништву политичке странке и камате на улоге датих код банака и других финансијских организација у Републици Србији.</text:p>
      <text:p text:style-name="CLAN"><text:bookmark-start text:name="str_14"/><text:bookmark-end text:name="str_14"/>Забрана финансирања</text:p>
      <text:p text:style-name="CLAN"><text:bookmark-start text:name="clan_12"/><text:bookmark-end text:name="clan_12"/>Члан 12.</text:p>
      <text:p text:style-name="P57">Забрањено је финансирање политичког субјекта од: страних држава; страних физичких и правних лица, осим међународних политичких удружења; анонимних дародаваца; јавних установа, јавних предузећа, привредних друштава и предузетника који обављају услуге од општег интереса; установа и предузећа са учешћем државног капитала; других организација које врше јавна овлашћења и појединаца којима је по закону забрањено да буду чланови политичких странака; синдиката; удружења и других недобитних организација; цркава и верских заједница; приређивача игара на срећу; увозника, извозника и произвођача акцизних производа; правних лица и предузетника који имају доспеле, а неизмирене обавезе по основу јавних прихода, осим уколико овим законом није другачије одређено.</text:p>
      <text:soft-page-break/>
      <text:p text:style-name="P58">Прилог који међународна политичка удружења дају политичком субјекту не може бити у новцу.</text:p>
      <text:p text:style-name="P59">Забрањено је финансирање политичког субјекта од стране правног или физичког лица које врши делатности од општег интереса по основу уговора са органима Републике Србије, аутономне покрајине и јединице локалне самоуправе, као и јавним службама чији су они оснивачи, за време док постоји такав уговорни однос и две године након престанка уговорног односа.</text:p>
      <text:p text:style-name="P60">Забрањено је да политичка странка стиче удео или акције у правном лицу.</text:p>
      <text:p text:style-name="P61">Забрањено је финансирање политичког субјекта од стране задужбине или фондације.</text:p>
      <text:p text:style-name="CLAN"><text:bookmark-start text:name="str_15"/><text:bookmark-end text:name="str_15"/>Недозвољено прикупљање средстава</text:p>
      <text:p text:style-name="CLAN"><text:bookmark-start text:name="clan_13"/><text:bookmark-end text:name="clan_13"/>Члан 13.</text:p>
      <text:p text:style-name="P62">Забрањено је вршење било ког облика притиска на правна и физичка лица приликом прикупљања средстава за политичког субјекта.</text:p>
      <text:p text:style-name="P63">Забрањено је давање обећања или стављање у изглед било какве привилегије или личне користи даваоцу прилога политичком субјекту.</text:p>
      <text:p text:style-name="P64">Забрањено је давање прилога политичком субјекту преко трећег лица.</text:p>
      <text:p text:style-name="P65">Забрањено је прикривање идентитета даваоца прилога или износа прилога.</text:p>
      <text:p text:style-name="CLAN"><text:bookmark-start text:name="str_16"/><text:bookmark-end text:name="str_16"/>Забрана стицања прихода од комерцијалне делатности</text:p>
      <text:p text:style-name="CLAN"><text:bookmark-start text:name="clan_14"/><text:bookmark-end text:name="clan_14"/>Члан 14.</text:p>
      <text:p text:style-name="P66">Политички субјекат не може стицати приход од промотивне, односно комерцијалне делатности.</text:p>
      <text:p text:style-name="CLAN"><text:bookmark-start text:name="str_17"/><text:bookmark-end text:name="str_17"/>Обавеза уплате незаконито стечених средстава</text:p>
      <text:p text:style-name="CLAN"><text:bookmark-start text:name="clan_15"/><text:bookmark-end text:name="clan_15"/>Члан 15.</text:p>
      <text:p text:style-name="P67">Новчана средства стечена супротно члану 12. овог закона политички субјекат дужан је да врати субјекту од кога је примио, у року од 15 дана од дана пријема средстава. У случају да је уплатилац средстава престао да постоји, политички субјекат је дужан да уплаћени износ пренесе на рачун буџета Републике Србије у року од 15 дана од дана пријема средстава.</text:p>
      <text:p text:style-name="P68"><text:span text:style-name="T69">Политичка странка је дужна да чланарину која је примљена супротно члану 8. ст. 1.</text:span><text:span text:style-name="T70"><text:s/></text:span><text:span text:style-name="T71">и 3. овог закона уплати на рачун буџета Републике Србије у року од 15 дана од дана пријема чланарине.</text:span></text:p>
      <text:p text:style-name="P72">Прилог за који није достављена документација прописана чланом 9. став 3. овог закона, новчани прилог примљен супротно члану 9. став 5. овог закона, као и давања преко износа прописаног у члану 10. овог закона политички субјекат је дужан да врати даваоцу у року од 15 дана од дана пријема прилога.</text:p>
      <text:p text:style-name="P73">Ако се средства из става 3. овог члана не могу уплатити на рачун даваоца прилога, средства се уплаћују на рачун буџета Републике Србије.</text:p>
      <text:p text:style-name="GLAVA"><text:bookmark-start text:name="str_18"/><text:bookmark-end text:name="str_18"/><text:soft-page-break/>III. ФИНАНСИРАЊЕ РЕДОВНОГ РАДА ПОЛИТИЧКИХ СУБЈЕКАТА</text:p>
      <text:p text:style-name="CLAN"><text:bookmark-start text:name="str_19"/><text:bookmark-end text:name="str_19"/>Средства из јавних извора</text:p>
      <text:p text:style-name="CLAN"><text:bookmark-start text:name="clan_16"/><text:bookmark-end text:name="clan_16"/>Члан 16.</text:p>
      <text:p text:style-name="P74">Средства из јавних извора која се обезбеђују за финансирање редовног рада политичких субјеката чији су кандидати изабрани за народне посланике, посланике, односно одборнике одређује се на нивоу од 0,105% пореских прихода буџета Републике Србије, пореских прихода буџета аутономне покрајине, односно пореских прихода буџета јединице локалне самоуправе.<text:bookmark-start text:name="str_20"/><text:bookmark-end text:name="str_20"/></text:p>
      <text:p text:style-name="CLAN">Расподела средстава из јавних извора</text:p>
      <text:p text:style-name="CLAN"><text:bookmark-start text:name="clan_17"/><text:bookmark-end text:name="clan_17"/>Члан 17.</text:p>
      <text:p text:style-name="P75">Средства из члана 16. овог закона расподељују се политичким субјектима који су освојили мандате у представничким телима сразмерно броју гласова обрачунатих на начин прописан у ставу 2. овог члана.</text:p>
      <text:p text:style-name="P76">Број гласова политичког субјекта који се узима као основица за расподелу средстава обрачунава се тако што се број гласова до 3% важећих гласова свих бирача који су гласали множи коефицијентом 1,5, а број гласова преко 3% важећих гласова свих бирача који су гласали множи коефицијентом 1.</text:p>
      <text:p text:style-name="P77"><text:span text:style-name="T78">Средства из члана 16. овог закона која добије политички субјекат који је на изборима наступао као коалиција деле се према коалиционом споразуму.</text:span></text:p>
      <text:p text:style-name="P79">Министарство надлежно за послове финансија, односно надлежни орган управе аутономне покрајине, односно орган јединице локалне самоуправе, сразмерни део средстава из става 1. овог члана преноси политичким субјектима сваког месеца, до десетог дана у месецу за претходни месец.</text:p>
      <text:p text:style-name="CLAN"><text:bookmark-start text:name="str_21"/><text:bookmark-end text:name="str_21"/>Рачун за финансирање редовног рада</text:p>
      <text:p text:style-name="CLAN"><text:bookmark-start text:name="clan_18"/><text:bookmark-end text:name="clan_18"/>Члан 18.</text:p>
      <text:p text:style-name="P80">Политичка странка може да има више рачуна искључиво са истим пореским идентификационим бројем, као и девизни рачун, преко којих врши сав промет средстава намењених за финансирање редовног рада.</text:p>
      <text:p text:style-name="P81">Рачуни преко којих коалиција, односно група грађана врши сав промет средстава намењених за финансирање редовног рада одређује се споразумом о образовању тих политичких субјеката.</text:p>
      <text:p text:style-name="CLAN"><text:bookmark-start text:name="str_22"/><text:bookmark-end text:name="str_22"/>Коришћење средстава за финансирање редовног рада</text:p>
      <text:p text:style-name="CLAN"><text:bookmark-start text:name="clan_19"/><text:bookmark-end text:name="clan_19"/>Члан 19.</text:p>
      <text:p text:style-name="P82">Средства за финансирање редовног рада политичких субјеката користе се за функционисање и пропагирање идеје политичког субјекта и подразумевају: рад са бирачима и чланством, трошкове превоза и одржавања скупова, трошкове промоције, рекламног материјала и публикација, трошкове истраживања јавног мњења, обуке, међународну сарадњу, трошкове зарада и накнада запослених, комуналне трошкове, као и трошкове за друге сличне активности.</text:p>
      <text:p text:style-name="P83">Средства за финансирање редовног рада политичких субјеката користе се и за финансирање трошкова изборне кампање, у складу са овим законом.</text:p>
      <text:p text:style-name="P84">Средства добијена из јавних извора у износу од најмање 5% укупних средстава добијених за редован рад на годишњем нивоу, политички субјекат је<text:s/><text:soft-page-break/>дужан да користи за стручно усавршавање и оспособљавање, међународну сарадњу и рад са чланством.</text:p>
      <text:p text:style-name="GLAVA"><text:bookmark-start text:name="str_23"/><text:bookmark-end text:name="str_23"/>IV. ФИНАНСИРАЊЕ ТРОШКОВА ИЗБОРНЕ КАМПАЊЕ</text:p>
      <text:p text:style-name="CLAN"><text:bookmark-start text:name="str_24"/><text:bookmark-end text:name="str_24"/>Средства из јавних извора</text:p>
      <text:p text:style-name="CLAN"><text:bookmark-start text:name="clan_20"/><text:bookmark-end text:name="clan_20"/>Члан 20.</text:p>
      <text:p text:style-name="P85">Средства из јавних извора за покриће трошкова изборне кампање обезбеђују се у години у којој се одржавају редовни избори, у износу од 0,07% пореских прихода буџета Републике Србије, пореских прихода буџета аутономне покрајине, односно пореских прихода буџета јединице локалне самоуправе, за годину за коју се буџет доноси.</text:p>
      <text:p text:style-name="P86">У случају одржавања ванредних избора, надлежни органи су дужни да обезбеде средства предвиђена у ставу 1. овог члана.</text:p>
      <text:p text:style-name="P87"><text:span text:style-name="T88">У случају привременог финансирања, надлежни органи су дужни да обезбеде средства из јавних извора за покриће трошкова изборне кампање у износу од 0,07% пореских прихода</text:span><text:span text:style-name="T89"><text:s/></text:span><text:span text:style-name="T90">буџета Републике Србије, пореских прихода</text:span><text:span text:style-name="T91"><text:s/></text:span><text:span text:style-name="T92">буџета аутономне покрајине, односно пореских прихода</text:span><text:span text:style-name="T93"><text:s/></text:span><text:span text:style-name="T94">буџета јединице локалне самоуправе, из претходне фискалне године за коју је буџет донет.</text:span></text:p>
      <text:p text:style-name="CLAN"><text:bookmark-start text:name="str_25"/><text:bookmark-end text:name="str_25"/>Расподела средстава из јавних извора</text:p>
      <text:p text:style-name="CLAN"><text:bookmark-start text:name="clan_21"/><text:bookmark-end text:name="clan_21"/>Члан 21.</text:p>
      <text:p text:style-name="P95"><text:span text:style-name="T96">Средства из члана 20. овог закона у висини од<text:s/></text:span><text:span text:style-name="T97">40</text:span><text:span text:style-name="T98">% распоређују се у једнаким износима подносиоцима проглашених изборних листа који су приликом подношења изборне листе дали изјаву да ће користити средства из јавних извора за покриће трошкова изборне кампање. Ова средства уплаћују се у року од пет дана од дана доношења одлуке којом се утврђује збирна изборна листа,</text:span><text:span text:style-name="T99"><text:s/>оном политичком субјекту који је положио изборно јемство у року прописаном чланом 25. став 3. овог закона.</text:span></text:p>
      <text:p text:style-name="P100"><text:span text:style-name="T101">П</text:span><text:span text:style-name="T102">реостали део средстава из члана 20. овог закона (</text:span><text:span text:style-name="T103">60</text:span><text:span text:style-name="T104">%) додељује се подносиоцима изборних листа које су освојиле мандате, сразмерно броју освојених мандата, у року од пет дана од дана доношења укупног извештаја о резултатима изборa, без обзира да ли су користили средства из јавних извора за покриће трошкова изборне кампање.</text:span></text:p>
      <text:p text:style-name="P105"><text:span text:style-name="T106">У случају одржавања избора по већинском изборном систему, средства из члана 20. овог закона у висини од<text:s/></text:span><text:span text:style-name="T107">40</text:span><text:span text:style-name="T108">%</text:span><text:span text:style-name="T109"><text:s/></text:span><text:span text:style-name="T110">распоређују се у једнаким износима предлагачима кандидата који су приликом подношења кандидатуре дали изјаву да ће користити средства из јавних извора за покриће трошкова изборне кампање. Ова средства уплаћују се предлагачима кандидата у року од пет дана од дана доношења одлуке којом се утврђује листа кандидата,<text:s/></text:span><text:span text:style-name="T111">уколико су положили изборно јемство у року прописаном чланом 25. став 3. овог закона.</text:span></text:p>
      <text:p text:style-name="P112">У случају одржавања избора из става 3. овог члана преостали део средстава из члана 20. овог закона (60%) додељује се предлагачу кандидата који је освојио мандат, у року од пет дана од дана доношења укупног извештаја о резултатима избора, без обзира да ли је користио средства из јавних извора за покриће трошкова изборне кампање.</text:p>
      <text:p text:style-name="P113">Ако се избори из става 3. овог члана одржавају у два изборна круга, преостали део средстава из члана 20. овог закона (60%) распоређује се предлагачима кандидата који учествују у другом изборном кругу, сразмерно броју гласова које су освојили у другом изборном кругу, у року од пет дана од дана доношења укупног извештаја о резултатима избора у другом изборном<text:s/><text:soft-page-break/>кругу, без обзира да ли су користили средства из јавних извора за покриће трошкова изборне кампање.</text:p>
      <text:p text:style-name="P114"><text:span text:style-name="T115">Ако подносиоци изборних листа, односно предлагачи кандидата који су дали изјаву да ће користити средства из јавних извора за покриће трошкова изборне кампање не положе изборно јемство у року прописаном чланом 25. став 3. овог закона, део средстава распоређен тим подносиоцима изборних листа, односно предлагачима кандидата преноси се у преостали део средстава из ст. 2. и 4. овог члана и додељује им се у складу са чланом 25. став 4.</text:span><text:span text:style-name="T116"><text:s/></text:span><text:span text:style-name="T117">овог закона.</text:span></text:p>
      <text:p text:style-name="P118">Средства за изборну кампању из јавних извора расподељује министарство надлежно за послове финансија, односно надлежни орган аутономне покрајине или јединице локалне самоуправе.</text:p>
      <text:p text:style-name="CLAN"><text:bookmark-start text:name="str_26"/><text:bookmark-end text:name="str_26"/>Финансирање изборне кампање из приватних извора,<text:span text:style-name="T119"><text:s/></text:span>кредита и зајмова</text:p>
      <text:p text:style-name="CLAN"><text:bookmark-start text:name="clan_22"/><text:bookmark-end text:name="clan_22"/>Члан 22.</text:p>
      <text:p text:style-name="P120">За финансирање трошкова изборне кампање политички субјекат може прикупљати средства из приватних извора.</text:p>
      <text:p text:style-name="P121">Физичка и правна лица, у једној календарској години у којој се одржавају избори могу, поред давања за редован рад, дати и средства за трошкове изборне кампање до максимално прописаног износа на годишњем нивоу из члана 10. ст. 1. и 2. овог закона, без обзира на број изборних кампања у календарској години.</text:p>
      <text:p text:style-name="P122">За финансирање трошкова изборне кампање политички субјект може користити и средства из кредита и зајмова.</text:p>
      <text:p text:style-name="CLAN"><text:bookmark-start text:name="str_27"/><text:bookmark-end text:name="str_27"/>Трошкови изборне кампање</text:p>
      <text:p text:style-name="CLAN"><text:bookmark-start text:name="clan_23"/><text:bookmark-end text:name="clan_23"/>Члан 23.</text:p>
      <text:p text:style-name="P123">Трошкови изборне кампање су трошкови свих активности које се сматрају изборном кампањом у смислу члана 2. алинеја пета овог закона.</text:p>
      <text:p text:style-name="P124">За спровођење активности у оквиру изборне кампање, политичким субјектима је забрањено да користе средства буџета Републике Србије, буџета аутономне покрајине и буџета јединице локалне самоуправе, којима кандидати на изборима и изборним листама, као јавни функционери, државни службеници, службеници у аутономној покрајини и јединици локалне самоуправе или непосредно изабрана лица, располажу за потребе обављања својих службених дужности.</text:p>
      <text:p text:style-name="P125"><text:span text:style-name="T126">За спровођење активности у оквиру изборне кампање, политичким субјектима је забрањено финансирање активности хуманитарног карактера.</text:span></text:p>
      <text:p text:style-name="P127">Политичким субјектима је забрањено да у току изборне кампање, изузев јавних услуга и добара додељених у складу са чланом 6. став 2. овог закона, користе друге јавне ресурсе, укључујући службене просторије, возила, вебсајтове и инвентар државних, покрајинских и локалних органа, јавних установа и јавних предузећа, осим оним јавним функционерима који користе јавне ресурсе ради заштите личне безбедности, уколико је таква употреба јавних ресурса уређена прописима из те области или одлуком служби које се старају о безбедности функционера.</text:p>
      <text:p text:style-name="P128">Политички субјекат може да користи за изборну кампању просторије и услуге органа и организација из члана 6. став 1. овог закона уколико су те просторије и услуге доступне под једнаким условима свим политичким<text:s/><text:soft-page-break/>субјектима, на основу јавно доступне одлуке тих органа и организација и под условом да они могу да обезбеде коришћење просторија и услуга током изборне кампање сваком политичком субјекту који је за то правовремено исказао интересовање.</text:p>
      <text:p text:style-name="P129"><text:span text:style-name="T130">Средства прикупљена из јавних и приватних извора, кредита и зајмова,</text:span><text:span text:style-name="T131"><text:s/></text:span><text:span text:style-name="T132">за финансирање трошкова изборне кампање могу се користити само за активности из става 1. овог члана.</text:span></text:p>
      <text:p text:style-name="P133">На свако изнајмљивање термина у медијима примењују се прописи и правила којима се уређује поступање медија у изборној кампањи.</text:p>
      <text:p text:style-name="P134">Уколико политички субјекти врше поделу рекламног материјала, брошура, лифлета, публикација дужни су да овај материјал обележе са прецизним подацима о називу субјекта који пружа услуге израде рекламног материјала, брошура, лифлета, публикација.</text:p>
      <text:p text:style-name="P135"><text:span text:style-name="T136">Оглас и сваки други вид рекламног материјала који се користи у изборној кампањи мора да садржи идентификацију политичког субјекта који учествује у изборној кампањи.</text:span></text:p>
      <text:p text:style-name="CLAN"><text:bookmark-start text:name="str_28"/><text:bookmark-end text:name="str_28"/>Посебан рачун за финансирање изборне кампање</text:p>
      <text:p text:style-name="CLAN"><text:bookmark-start text:name="clan_24"/><text:bookmark-end text:name="clan_24"/>Члан 24.</text:p>
      <text:p text:style-name="P137">У сврху прикупљања средстава за финансирање изборне кампање, политички субјекат отвара посебан рачун, који се не може користити у друге сврхе.</text:p>
      <text:p text:style-name="P138">Политички субјекат, који не поседује рачун из става 1. овог члана, дужан је да га отвори након расписивања избора, а пре проглашења изборне листе.</text:p>
      <text:p text:style-name="P139">Сва средства намењена за финансирање изборне кампање уплаћују се на рачун из става 1. овог члана и сва плаћања трошкова изборне кампање врше се са тог рачуна.</text:p>
      <text:p text:style-name="P140">Средства прикупљена за редован рад, политички субјекат може користити за трошкове изборне кампање, под условом да их уплати на рачун из става 1. овог члана.</text:p>
      <text:p text:style-name="P141">Отварање рачуна из ст. 1. и 2. овог члана за коалицију, односно групу грађана уређује се споразумом о образовању тих политичких субјеката.</text:p>
      <text:p text:style-name="CLAN"><text:bookmark-start text:name="str_29"/><text:bookmark-end text:name="str_29"/>Изборно јемство</text:p>
      <text:p text:style-name="CLAN"><text:bookmark-start text:name="clan_25"/><text:bookmark-end text:name="clan_25"/>Члан 25.</text:p>
      <text:p text:style-name="P142">Политички субјекат који је дао изјаву да намерава да користи средства из јавних извора за покриће трошкова изборне кампање дужан је да положи изборно јемство у висини средстава из члана 21. ст. 1. и 3. овог закона, распоређених том политичком субјекту.</text:p>
      <text:p text:style-name="P143">Изборно јемство из става 1. овог члана састоји се у полагању готовог новца, банкарске гаранције, државних хартија од вредности или у стављању хипотеке за износ јемства на непокретној имовини лица које даје јемство.</text:p>
      <text:p text:style-name="P144">Средства изборног јемства из става 2. овог члана достављају се или полажу код министарства надлежног за послове финансија, односно надлежног органа управе аутономне покрајине или јединице локалне самоуправе, у року од три дана од дана проглашења свих изборних листа, односно утврђивања коначне листе кандидата.</text:p>
      <text:p text:style-name="P145">Политички субјекат који је дао изјаву да намерава да користи средства из јавних извора за покриће трошкова изборне кампање а не положи изборно<text:s/><text:soft-page-break/>јемство, у року од три дана од дана проглашења свих изборних листа, односно утврђивања коначне листе кандидата, има право на средства из јавних извора за покриће трошкова изборне кампање, у истом износу који је додељен политичком субјекту који је положио изборно јемство, уколико на изборима освоји најмање 1% важећих гласова односно најмање 0,2% важећих гласова ако политички субјекат представља и заступа интересе националне мањине, у року од пет дана од дана доношења укупног извештаја о резултатима избора.<text:s/></text:p>
      <text:p text:style-name="CLAN"><text:bookmark-start text:name="str_30"/><text:bookmark-end text:name="str_30"/>Повраћај средстава</text:p>
      <text:p text:style-name="CLAN"><text:bookmark-start text:name="clan_26"/><text:bookmark-end text:name="clan_26"/>Члан 26.</text:p>
      <text:p text:style-name="P146">Изборно јемство се враћа политичком субјекту уколико на изборима освоји најмање 1% важећих гласова, односно најмање 0,2% важећих гласова ако политички субјекат представља и заступа интересе националне мањине, у року од 30 дана од дана доношења укупног извештаја о резултатима избора.<text:s/></text:p>
      <text:p text:style-name="P147">Политички субјекат који не освоји број гласова из става 1. овог члана, дужан је да врати добијена средства за која је положио изборно јемство, у року од 30 дана од дана доношења укупног извештаја о резултатима избора.</text:p>
      <text:p text:style-name="P148">Ако политички субјекат не врати добијена средстава за која је положио изборно јемство у року из става 2. овог члана, Република Србија, аутономна покрајина или јединица локалне самоуправе извршиће повраћај ових средстава из средстава изборног јемства.</text:p>
      <text:p text:style-name="GLAVA"><text:bookmark-start text:name="str_31"/><text:bookmark-end text:name="str_31"/>V. ВОЂЕЊЕ ЕВИДЕНЦИЈА И ИЗВЕШТАВАЊЕ</text:p>
      <text:p text:style-name="CLAN"><text:bookmark-start text:name="str_32"/><text:bookmark-end text:name="str_32"/>Обавеза вођења књиговодства и евиденција</text:p>
      <text:p text:style-name="CLAN"><text:bookmark-start text:name="clan_27"/><text:bookmark-end text:name="clan_27"/>Члан 27.</text:p>
      <text:p text:style-name="P149">Политички субјекти који имају представнике у представничким телима и регистроване политичке странке, дужни су да воде књиговодство о свим приходима и расходима.</text:p>
      <text:p text:style-name="P150">Књиговодство се води по пореклу, висини и структури прихода и расхода, у складу са прописима који уређују рачуноводство и ревизију.</text:p>
      <text:p text:style-name="P151">Надлежни органи сваке године контролишу књиговодствене евиденције прихода и расхода политичких субјеката из става 1. овог члана.</text:p>
      <text:p text:style-name="P152">Политички субјекти који имају представнике у представничким телима и регистроване политичке странке дужни су да воде посебну евиденцију о прилозима, поклонима и пруженим услугама без накнаде, односно под условима који одступају од тржишних, као и евиденцију о имовини.</text:p>
      <text:p text:style-name="P153">Садржину и начин вођења евиденција из става 4. овог члана ближе уређује директор Агенције за спречавање корупције (у даљем тексту: Агенција).<text:bookmark-start text:name="str_33"/><text:bookmark-end text:name="str_33"/></text:p>
      <text:p text:style-name="CLAN">Годишњи извештај о финансирању политичког субјекта</text:p>
      <text:p text:style-name="CLAN"><text:bookmark-start text:name="clan_28"/><text:bookmark-end text:name="clan_28"/>Члан 28.</text:p>
      <text:p text:style-name="P154"><text:span text:style-name="T155">Политички субјекти који имају представнике у представничким телима и регистроване политичке странке, дужни су да подносе Агенцији годишњи извештај о финансирању политичког субјекта, који садржи и</text:span><text:span text:style-name="T156"><text:s/></text:span><text:span text:style-name="T157">податке о прилозима и имовини, уз претходно прибављено мишљење овлашћеног ревизора лиценцираног у складу са прописима о рачуноводству и ревизији, до<text:s/></text:span><text:span text:style-name="T158">30</text:span><text:span text:style-name="T159">. априла текуће године за претходну годину.</text:span></text:p>
      <text:p text:style-name="P160"><text:span text:style-name="T161">Од обавезе подношења мишљења из става 1. овог члана изузимају се регистроване политичке странке и групе грађана које у години за коју подносе<text:s/></text:span><text:soft-page-break/><text:span text:style-name="T162">годишњи извештај о финансирању имају прилив или одлив средстава по рачунима чији износ не прелази једну просечну месечну зараду.<text:s/></text:span></text:p>
      <text:p text:style-name="P163">Годишњи извештај о финансирању политичког субјекта садржи податке о пореклу, висини и структури свих прикупљених и утрошених средстава из јавних и приватних извора, кредита и зајмова.</text:p>
      <text:p text:style-name="P164">Политички субјекти из става 1. овог члана дужни су да у року од осам дана од дана достављања годишњег извештаја о финансирању политичког субјекта Агенцији, објаве извештај на свом веб-сајту.</text:p>
      <text:p text:style-name="P165">Годишњи извештај о финансирању политичког субјекта, у року од седам дана од дана пријема уредног и у прописаној форми поднетог годишњег извештаја о финансирању политичког субјекта, објављује се и на веб-сајту Агенције.</text:p>
      <text:p text:style-name="P166">Садржину и начин подношења годишњег извештаја о финансирању политичког субјекта ближе уређује директор Агенције.</text:p>
      <text:p text:style-name="CLAN"><text:bookmark-start text:name="str_34"/><text:bookmark-end text:name="str_34"/>Извештај о трошковима изборне кампање</text:p>
      <text:p text:style-name="CLAN"><text:bookmark-start text:name="clan_29"/><text:bookmark-end text:name="clan_29"/>Члан 29.</text:p>
      <text:p text:style-name="P167">Политички субјекат који учествује у изборној кампањи дужан је да Агенцији поднесе прелиминарни извештај о трошковима изборне кампање до седам дана пре дана гласања, као и коначни извештај о трошковима изборне кампање, који се подноси у року од 30 дана од дана објављивања укупног извештаја о резултатима избора.</text:p>
      <text:p text:style-name="P168">Извештаји из става 1. овог члана садрже податке о пореклу, висини и структури прикупљених и утрошених средстава из јавних и приватних извора, кредита и зајмова.</text:p>
      <text:p text:style-name="P169"><text:span text:style-name="T170">Прелиминарни извештај о трошковима изборне кампање односи се на период од дана расписивања избора до 15 дана пре дана одређеног за гласање.</text:span></text:p>
      <text:p text:style-name="P171">Коначни извештај о трошковима изборне кампање односи се на период од дана расписивања избора до дана објављивања укупног извештаја о резултатима избора.</text:p>
      <text:p text:style-name="P172"><text:span text:style-name="T173">Прелиминарни извештај о трошковима избо</text:span><text:span text:style-name="T174">рне кампање објављује се на веб-</text:span><text:span text:style-name="T175">сајту Агенције у року од три дана од дана пријема уредног и у прописаној форми поднетог извештаја, а коначни извештај о трошковима избо</text:span><text:span text:style-name="T176">рне кампање објављују се на веб-</text:span><text:span text:style-name="T177">сајту Агенције</text:span><text:span text:style-name="T178"><text:s/></text:span><text:span text:style-name="T179">у року од седам дана од дана пријема уредног и у прописаној форми поднетог извештаја.<text:s/></text:span></text:p>
      <text:p text:style-name="P180">Садржину и начин подношења извештаја из става 1. овог члана ближе уређује директор Агенције.</text:p>
      <text:p text:style-name="P181">Акт из става 6. овог члана директор Агенције дужан је да донесе у року који обезбеђује да тај акт ступи на снагу најкасније пет дана од дана расписивања избора.</text:p>
      <text:p text:style-name="P182">Измене и допуне акта из става 6. овог члана не могу се вршити током трајања изборне кампање.</text:p>
      <text:p text:style-name="CLAN"><text:bookmark-start text:name="str_35"/><text:bookmark-end text:name="str_35"/>Повраћај средстава из јавних извора</text:p>
      <text:p text:style-name="CLAN"><text:bookmark-start text:name="clan_30"/><text:bookmark-end text:name="clan_30"/>Члан 30.</text:p>
      <text:p text:style-name="P183">Сва средства из јавних извора која није потрошио у току изборне кампање, политички субјекат је дужан да уплати у буџет Републике Србије,<text:s/><text:soft-page-break/>аутономне покрајине или јединице локалне самоуправе, до дана предвиђеног законом за подношење извештаја.</text:p>
      <text:p text:style-name="P184">Сва средства из приватних извора која није потрошио у току изборне кампање политички субјекат је дужан да пренесе на рачун који користи за редован рад до дана предвиђеног законом за подношење извештаја.</text:p>
      <text:p text:style-name="CLAN"><text:bookmark-start text:name="str_36"/><text:bookmark-end text:name="str_36"/>Одговорно лице политичког субјекта</text:p>
      <text:p text:style-name="CLAN"><text:bookmark-start text:name="clan_31"/><text:bookmark-end text:name="clan_31"/>Члан 31.</text:p>
      <text:p text:style-name="P185"><text:span text:style-name="T186">Стату</text:span><text:span text:style-name="T187">том политичке странке, односно одговарајућом одлуком политичког субјекта, мора бити одређен начин обављања унутрашње контроле финансијског пословања и право чланова, односно бирача који подржавају изборну листу, да се упознају са приходима и расходима политичког субјекта.</text:span></text:p>
      <text:p text:style-name="P188"><text:span text:style-name="T189">Статутом политичке странке, односно одговарајућом одлуком политичке странке, мора бити предвиђено именовање лица одговорног за финансијско пословање, подношење извештаја, поштовање обавеза, забрана и ограничења прописаних овим законом, за вођење књига и контакт са Агенцијом (у даљем тексту: одговорно лице).</text:span></text:p>
      <text:p text:style-name="P190"><text:span text:style-name="T191">Уколико политичка странка није обавестила Агенцију о именовању или промени лица из става 2. овог члана, у року од три дана од дана именовања, односно промене, законски заступник, уписан у регистар политичких стран</text:span><text:span text:style-name="T192">а</text:span><text:span text:style-name="T193">ка које води надлежно министарство за послове државне управе, је лице одговорно за финансијско пословање, подношење извештаја, поштовање обавеза, забрана и ограничења прописаних овим законом, за вођење књига и контакт са Агенцијом.</text:span></text:p>
      <text:p text:style-name="P194">Уговором о образовању коалиције одређује се политичка странка и одговорно лице за финансијско пословање, подношење извештаја, поштовање обавеза, забрана и ограничења прописаних овим законом, за вођење књига и контакт са Агенцијом.</text:p>
      <text:p text:style-name="P195"><text:span text:style-name="T196">Уговором о образовању групе грађана мора бити одређено одговорно лице за заступање групе грађана, односно одговорно лице из става 2. овог члана, и на њега се примењују правила о одговорности физичког лица у смислу закона о прекршајима.</text:span></text:p>
      <text:p text:style-name="P197"><text:span text:style-name="T198">Коалиције и групе грађана су дужне да Агенцију обавештавају о именовању или промени одговорног лица, у року од три дана од дана његовог именовања, односно промене.<text:s/></text:span></text:p>
      <text:p text:style-name="P199"><text:span text:style-name="T200">Одговорно лице потписује све финансијске извештаје политичког субјекта и одговорно је за вођење евиденције у вези са финансирањем политичког субјекта.</text:span></text:p>
      <text:p text:style-name="P201">На захтев Агенције одговорно лице је дужно да достави књиговодствене податке из члана 27. овог закона на увид и у току финансијске године.<text:s/></text:p>
      <text:p text:style-name="P202">Политички субјекат чува извештаје из чл. 28. и 29. овог закона најмање шест година од дана подношења Агенцији.</text:p>
      <text:p text:style-name="CLAN"><text:bookmark-start text:name="str_37"/><text:bookmark-end text:name="str_37"/>Овлашћења Агенције и контрола финансирања</text:p>
      <text:p text:style-name="P203"><text:bookmark-start text:name="clan_32"/><text:bookmark-end text:name="clan_32"/>Члан 32.</text:p>
      <text:p text:style-name="P204">У обављању послова прописаних овим законом, Агенција има право непосредног и неометаног приступа књиговодственој евиденцији и документацији и финансијским извештајима политичког субјекта, као и да ангажује одговарајуће стручњаке и институције. Агенција има и право на<text:s/><text:soft-page-break/>непосредан и неометан приступ књиговодственој евиденцији и документацији задужбине или фондације чији је оснивач политичка странка.</text:p>
      <text:p text:style-name="P205">Политички субјекат је дужан да на захтев Агенције, у року који одреди Агенција, који не може бити дужи од 15 дана, достави сва документа и информације које су Агенцији потребне за обављање послова прописаних овим законом.</text:p>
      <text:p text:style-name="P206">У току изборне кампање политички субјекат је дужан да на захтев и у року који одреди Агенција, који не може бити дужи од три дана, достави податке које су Агенцији потребне за обављање послова прописаних овим законом.</text:p>
      <text:p text:style-name="P207">Органи Републике Србије, аутономне покрајине и јединице локалне самоуправе, банке, као и правна и физичка лица која финансирају политичке субјекте, односно која су у њихово име и за њихов рачун обавила одређену услугу, дужни су да, на захтев Агенције и у року који не може бити дужи од 15 дана од дана пријема захтева, а у току изборне кампање не може бити дужи од три дана, доставе све податке који су Агенцији потребни за обављање послова прописаних овим законом.</text:p>
      <text:p text:style-name="P208">У погледу обавезе доставе података утврђене у ставу 4. овог члана не примењују се забране и ограничења утврђене другим прописима.</text:p>
      <text:p text:style-name="CLAN">Члан 33.</text:p>
      <text:p text:style-name="P209">Контролу извештаја политичких субјеката из чл. 28. и 29. овог закона врши Агенција према плану контроле који доноси Агенција.</text:p>
      <text:p text:style-name="P210">План контроле годишњих извештаја о финансирању политичких субјеката објављује се на веб-сајту<text:s/>Агенције до 15. марта текуће године, а план контроле извештаја о трошковима изборне кампање објављује се на веб-сајту Агенције пет дана од дана расписивања избора.</text:p>
      <text:p text:style-name="P211">План контроле може бити измењен или допуњен и исти се објављује на веб-сајту Агенције у року од три дана од дана измене или допуна.</text:p>
      <text:p text:style-name="P212">О резултатима контроле годишњег извештаја о финансирању политичког субјекта Агенција сачињава извештај, који се објављује на веб-сајту Агенције до 1. фебруара наредне године.</text:p>
      <text:p text:style-name="P213">О резултатима контроле коначних извештаја о трошковима изборне кампање, који садржи и контролу прелиминарних извештаја политичког субјекта, Агенција сачињава извештај, који се објављује на веб-сајту Агенције најкасније до 120 дана од дана истека рока за подношење коначног извештаја о трошковима изборне кампање.</text:p>
      <text:p text:style-name="CLAN"><text:bookmark-start text:name="str_38"/><text:bookmark-end text:name="str_38"/>Обезбеђивање средстава потребних за обављање послова контроле</text:p>
      <text:p text:style-name="CLAN"><text:bookmark-start text:name="clan_33"/><text:bookmark-end text:name="clan_33"/>Члан 34.</text:p>
      <text:p text:style-name="P214">Средства за обављање послова контроле трошкова изборне кампање за изборе за председника Републике, изборе за народне посланике, посланике и одборнике, обезбеђују се Агенцији у буџету Републике Србије.</text:p>
      <text:p text:style-name="P215">За намену из става 1. овог члана, у буџету Републике Србије обезбеђују се средства у износу не мањем од 1% ако су у питању избори за председника Републике и народне посланике, 0,5% ако су у питању избори за посланике и одборнике у скупштини града, односно 0,25% ако су у питању избори за одборнике у скупштинама општина, од укупног износа средстава који се из буџета Републике Србије издваја за изборну кампању за изборе за народне посланике.</text:p>
      <text:soft-page-break/>
      <text:p text:style-name="P216">Ако се у једној календарској години одржава више избора, проценат из става 2. овог члана примењује се за сваке изборе.<text:s/></text:p>
      <text:p text:style-name="CLAN"><text:bookmark-start text:name="str_39"/><text:bookmark-end text:name="str_39"/>Ревизија од стране државне ревизорске институције</text:p>
      <text:p text:style-name="P217"><text:bookmark-start text:name="clan_34"/><text:bookmark-start text:name="str_40"/><text:bookmark-end text:name="clan_34"/><text:bookmark-end text:name="str_40"/>Члан 35.</text:p>
      <text:p text:style-name="P218"><text:span text:style-name="T219">Програм ревизије Државне ревизорске институције сваке године обухвата одговарајући број политичких субјеката који имају представнике у Народној скупштини.</text:span><text:span text:style-name="T220"><text:s/></text:span></text:p>
      <text:p text:style-name="P221">Приликом одређивања политичких субјеката који ће бити обухваћени програмом ревизије Државна ревизорска институција ће узети у обзир висину средства која политички субјекат добија из јавних извора и учесталост претходних ревизија.</text:p>
      <text:p text:style-name="P222">Агенција након обављене контроле финансијских извештаја политичког субјекта, може упутити Државној ревизорској институцији захтев за обављање ревизије тих извештаја, у складу са законом којим се уређује надлежност Државне ревизорске институције.</text:p>
      <text:p text:style-name="CLAN">Члан 36.</text:p>
      <text:p text:style-name="P223">Годишњи план пореске контроле, који се доноси у складу са законом којим се уређују порески поступак и пореска администрација, обухвата контролу даваоца финансијских средстава, односно роба и услуга политичким субјектима.</text:p>
      <text:p text:style-name="P224">Избор даваоца финансијских средстава, односно роба и услуга из става 1. овог члана врши се на основу извештаја Агенције.</text:p>
      <text:p text:style-name="GLAVA">VI. ПОСТУПАЊЕ И ОДЛУЧИВАЊЕ У СЛУЧАЈУ ПОВРЕДЕ ЗАКОНА</text:p>
      <text:p text:style-name="CLAN"><text:bookmark-start text:name="str_41"/><text:bookmark-end text:name="str_41"/>Поступак</text:p>
      <text:p text:style-name="CLAN"><text:bookmark-start text:name="clan_35"/><text:bookmark-end text:name="clan_35"/>Члан 37.</text:p>
      <text:p text:style-name="P225">Поступак у коме се одлучује да ли постоји повреда овог закона и изричу мере у складу са овим законом, покреће и води Агенција по службеној дужности и на основу пријаве физичког или правног лица.</text:p>
      <text:p text:style-name="P226">Поступак у коме се одлучује да ли постоји повреда овог закона у изборној кампањи може се покренути по службеној дужности, по пријави лица из става 1. овог члана, као и на основу пријаве политичке странке, коалиције политичких странака или групе грађана која је подносилац проглашене изборне листе, односно предлагач кандидата на изборима.</text:p>
      <text:p text:style-name="P227">О покретању поступка из става 1. овог члана Агенција обавештава политичког субјекта против којег је поступак покренут, а о поступку из става 2. овог члана обавештава политичког субјекта против кога је поступак покренут у року од 24 часа од пријема пријаве.<text:s/></text:p>
      <text:p text:style-name="P228">Агенција може да позове одговорно лице, као и лице на основу чије пријаве је покренут поступак, ради прибављања информација, као и да тражи достављање потребних података у циљу одлучивања о постојању повреде овог закона.<text:s/></text:p>
      <text:p text:style-name="P229">Агенција је дужна да по пријави која се односи на повреду овог закона у изборној кампањи, у року од пет дана од дана пријема потврде да је политички субјект обавештен о пријави из става 2. овог члана и ако су тражени, након истека рока за доставу података из члана 32. ст. 3. и 4. овог закона, донесе<text:s/><text:soft-page-break/>решење којим се утврђује да је или да није дошло до повреде овог закона у изборној кампањи.</text:p>
      <text:p text:style-name="P230">Агенција је дужна да решење из става 5. овог члана објави на свом веб-сајту у року од 24 часа од доношења.</text:p>
      <text:p text:style-name="CLAN"><text:bookmark-start text:name="str_42"/><text:bookmark-end text:name="str_42"/>Сходна примена прописа</text:p>
      <text:p text:style-name="CLAN"><text:bookmark-start text:name="clan_36"/><text:bookmark-end text:name="clan_36"/>Члан 38.</text:p>
      <text:p text:style-name="P231">У поступку из члана 37. овог закона, који није уређен овим законом, сходно се примењују одредбе закона који уређује општи управни поступак.</text:p>
      <text:p text:style-name="CLAN"><text:bookmark-start text:name="str_43"/><text:bookmark-end text:name="str_43"/>Мера</text:p>
      <text:p text:style-name="CLAN"><text:bookmark-start text:name="clan_37"/><text:bookmark-end text:name="clan_37"/>Члан 39.</text:p>
      <text:p text:style-name="P232">Агенција изриче меру упозорења политичком субјекту уколико у поступку контроле утврди недостатке који се могу отклонити.</text:p>
      <text:p text:style-name="P233">Уколико политички субјекат не поступи по мери упозорења, до истека рока који је у одлуци одређен, Агенција подноси захтев за покретање прекршајног поступка.</text:p>
      <text:p text:style-name="GLAVA"><text:bookmark-start text:name="str_44"/><text:bookmark-end text:name="str_44"/>VII. КАЗНЕНЕ ОДРЕДБЕ</text:p>
      <text:p text:style-name="CLAN"><text:bookmark-start text:name="str_45"/><text:bookmark-end text:name="str_45"/>Кривично дело</text:p>
      <text:p text:style-name="CLAN"><text:bookmark-start text:name="clan_38"/><text:bookmark-end text:name="clan_38"/>Члан 40.</text:p>
      <text:p text:style-name="P234">Ко даје, односно у име и за рачун политичког субјекта прибави средства за финансирање политичког субјекта противно одредбама овог закона у намери да прикрије извор финансирања или износ прикупљених средстава политичког субјекта, казниће се затвором од три месеца до три године.</text:p>
      <text:p text:style-name="P235">Ако су извршењем дела из става 1. овог члана дата или примљена средства у износу који прелази милион и петстотина хиљада динара, учинилац ће се казнити затвором од шест месеци до пет година.</text:p>
      <text:p text:style-name="P236">Ко изврши насиље или прети насиљем, доводи у неравноправан положај или ускрати неко право или на закону засновани интерес физичком или правном лицу због чињенице да је дало прилог политичком субјекту, казниће се затвором од три месеца до три године.</text:p>
      <text:p text:style-name="P237">Средства из ст. 1. и 2. овог члана одузеће се.<text:bookmark-start text:name="str_46"/><text:bookmark-end text:name="str_46"/></text:p>
      <text:p text:style-name="CLAN">Прекршаји политичког субјекта<text:bookmark-start text:name="clan_39"/><text:bookmark-start text:name="str_47"/><text:bookmark-end text:name="clan_39"/><text:bookmark-end text:name="str_47"/></text:p>
      <text:p text:style-name="CLAN">Члан 41.</text:p>
      <text:p text:style-name="P238">Новчаном казном од 100.000 до 1.000.000 динара казниће се за прекршај политичка странка, ако:</text:p>
      <text:p text:style-name="P239">1)<text:tab/>не објави давање у складу са чланом 10. ст. 3. и 4. овог закона;</text:p>
      <text:p text:style-name="P240">2)<text:tab/>отвори више рачуна супротно члану 18. овог закона;<text:s/></text:p>
      <text:p text:style-name="P241">3)<text:tab/>не објави годишњи извештај о финансирању политичког субјекта на веб-сајту<text:s/>у року прописаном у члану 28. став 4. овог закона;<text:s/></text:p>
      <text:p text:style-name="P242">4)<text:tab/>не именује одговорно лице, не пријави промену одговорног лица или о томе не обавести агенцију, у складу са чланом 31. овог закона.</text:p>
      <text:p text:style-name="P243"><text:span text:style-name="T244">За прекршаје из става 1. овог члана казниће се и одговорно лице у политичкој странци или другом политичком субјекту новчаном казном од 20.000 до 100.000 динара.</text:span></text:p>
      <text:soft-page-break/>
      <text:p text:style-name="CLAN">Члан 42.</text:p>
      <text:p text:style-name="P245">Новчаном казном од 200.000 до 2.000.000 динара казниће се за прекршај политичка странка, ако:</text:p>
      <text:p text:style-name="P246">1)<text:tab/>поступи супротно одредби члана 3. ст. 2. и 3. овог закона;</text:p>
      <text:p text:style-name="P247">2)<text:tab/>прими средства супротно члану 8. став 3. овог закона;</text:p>
      <text:p text:style-name="P248">3)<text:tab/>поступа супротно члану 11. овог закона;</text:p>
      <text:p text:style-name="P249">4)<text:tab/>стиче неновчана средства супротно члану 12. ст. 1. и 3. овог закона;</text:p>
      <text:p text:style-name="P250">5)<text:tab/>поступа противно забрани из члана 12. став 4. овог закона;</text:p>
      <text:p text:style-name="P251">6)<text:tab/>поступа противно забрани из члана 13. овог закона;</text:p>
      <text:p text:style-name="P252">7)<text:tab/>стиче приход супротно члану 14. овог закона;</text:p>
      <text:p text:style-name="P253">8)<text:tab/>не врати средства у складу са чланом 15. овог закона;</text:p>
      <text:p text:style-name="P254">9)<text:tab/>користи средства супротно чл. 19. и 23. и члану 24. ст. 3. и 4. овог закона;</text:p>
      <text:p text:style-name="P255">10)<text:tab/>поступи супротно одредби члана 23. ст. 8. и 9. овог закона;</text:p>
      <text:p text:style-name="P256">11)<text:tab/>не отвори посебан рачун за финансирање изборних кампања у складу са чланом 24. овог закона;</text:p>
      <text:p text:style-name="P257">12)<text:tab/>не води евиденцију у складу са чланом 27. овог закона;</text:p>
      <text:p text:style-name="P258">13)<text:tab/>не поступи у складу са чланом 28. став 1. овог закона;</text:p>
      <text:p text:style-name="P259">14)<text:tab/>не достави прелиминарни извештај о трошковима изборне кампање у складу са чланом 29. овог закона;</text:p>
      <text:p text:style-name="P260">15)<text:tab/>не достави коначни извештај о трошковима изборне кампање у складу са чланом 29. овог закона;</text:p>
      <text:p text:style-name="P261">16)<text:tab/>поступи супротно члану 30. овог закона;</text:p>
      <text:p text:style-name="P262">17)<text:tab/>не омогући Агенцији приступ у складу са чланом 32. став 1. овог закона;</text:p>
      <text:p text:style-name="P263">18)<text:tab/>не достави Агенцији документа, информације и податке у складу са чланом 32. ст. 2. и 3. овог закона;</text:p>
      <text:p text:style-name="P264"><text:span text:style-name="T265">19)</text:span><text:span text:style-name="T266"><text:tab/></text:span><text:span text:style-name="T267">не поступи по изреченој мери упозорења (члан 39. став 2).</text:span></text:p>
      <text:p text:style-name="P268">За прекршаје из става 1. овог члана казниће се и одговорно лице у политичкој странци или другом политичком субјекту новчаном казном од 50.000 до 150.000 динара.</text:p>
      <text:p text:style-name="P269">Средства прибављена извршењем прекршаја из става 1. тач. 2) - 9) и 16) овог члана одузеће се.</text:p>
      <text:p text:style-name="CLAN">Остали прекршаји</text:p>
      <text:p text:style-name="P270"><text:bookmark-start text:name="clan_40"/><text:bookmark-end text:name="clan_40"/>Члан 43.</text:p>
      <text:p text:style-name="P271">Новчаном казном од 200.000 до 2.000.000 динара казниће се правно лице ако:</text:p>
      <text:p text:style-name="P272"><text:span text:style-name="T273">1)</text:span><text:span text:style-name="T274"><text:tab/></text:span><text:span text:style-name="T275">да прилог политичком субјекту супротно чл. 9. и 10, члану 12. ст. 1, 3. и 5</text:span><text:span text:style-name="T276">.</text:span><text:span text:style-name="T277"><text:s/>и члану 22. став 2. овог закона;</text:span></text:p>
      <text:p text:style-name="P278">2)<text:tab/>не омогући Агенцији приступ у складу са чланом 32. став 1. овог закона;</text:p>
      <text:soft-page-break/>
      <text:p text:style-name="P279">3)<text:tab/>не достави податке Агенцији у складу са чланом 32. став 4. овог закона.</text:p>
      <text:p text:style-name="P280">За прекршај из става 1. овог члана казниће се и одговорно лице у правном лицу новчаном казном од 50.000 до 150.000 динара.</text:p>
      <text:p text:style-name="P281">За прекршај из става 1. овог члана казниће се предузетник новчаном казном од 100.000 до 500.000 динара.</text:p>
      <text:p text:style-name="P282">За прекршај из става 1. овог члана казниће се физичко лице новчаном казном од 50.000 до 150.000 динара.</text:p>
      <text:p text:style-name="P283">Средства прибављена извршењем прекршаја из става 1. тачка 1) овог члана одузеће се.</text:p>
      <text:p text:style-name="CLAN"><text:bookmark-start text:name="str_48"/><text:bookmark-end text:name="str_48"/>Застарелост покретања прекршајног поступка</text:p>
      <text:p text:style-name="CLAN"><text:bookmark-start text:name="clan_41"/><text:bookmark-end text:name="clan_41"/>Члан 44.</text:p>
      <text:p text:style-name="P284">Прекршајни поступак за прекршаје из чл. 41, 42. и 43. овог закона не може се покренути ако протекне пет година од дана када је прекршај учињен.<text:bookmark-start text:name="str_49"/><text:bookmark-end text:name="str_49"/></text:p>
      <text:p text:style-name="CLAN">Губитак права на добијање средстава из јавних извора</text:p>
      <text:p text:style-name="CLAN">Члан 45.</text:p>
      <text:p text:style-name="P285">У случају осуде за кривично дело из члана 40. овог закона или ако политичка странка или одговорно лице у политичком субјекту буду кажњени за прекршај прописан у чл. 41. и 42. овог закона, политички субјекат губи право на добијање средстава из јавних извора намењених финансирању политичког субјекта, у износу одређеном на начин прописан у ст. 2 - 4. овог члана.</text:p>
      <text:p text:style-name="P286">Износ средстава из става 1. овог члана не може бити мањи од износа средстава прибављених извршењем кривичног дела или прекршаја, а највише до 100% износа средстава из јавних извора намењених за финансирање редовног рада политичког субјекта за наредну календарску годину.</text:p>
      <text:p text:style-name="P287">Ако је износ средстава прибављених извршењем кривичног дела, односно прекршаја мањи од 10% средстава из јавних извора намењених за финансирање редовног рада политичког субјекта за наредну календарску годину, износ средстава из става 1. овог члана не може бити мањи од 10% средстава из јавних извора намењених за финансирање редовног рада политичког субјекта за наредну календарску годину.</text:p>
      <text:p text:style-name="P288">Износ средстава из става 1. овог члана одређује се сразмерно изреченој казни за учињено кривично дело или прекршај, у складу са правилима прописаним у ст. 2. и 3. овог члана.</text:p>
      <text:p text:style-name="P289">Решење о губитку права на добијање средстава из јавних извора намењених за финансирање редовног рада политичког субјекта за наредну календарску годину, у коме се утврђује и њихов износ, доноси Агенција и против њега се може покренути управни спор.</text:p>
      <text:p text:style-name="P290"><text:span text:style-name="T291">Агенција објављује решење из става 5. овог члана на свом веб-сајту.</text:span></text:p>
      <text:p text:style-name="CLAN"><text:bookmark-start text:name="str_50"/><text:bookmark-end text:name="str_50"/>Члан 46.</text:p>
      <text:p text:style-name="P292">Политичке странке дужне су да, у року од годину дана од дана ступања на снагу овог закона, закључе уговор о отуђењу власништва над уделима или акцијама које су стекли пре ступања на снагу закона о финансирању политичких активности, поднесу захтев надлежном регистру за упис промене власништва над уделима или акцијама и у року од 15 дана обавесте Агенцију о свим предузетим радњама.</text:p>
      <text:soft-page-break/>
      <text:p text:style-name="CLAN">Члан 47.</text:p>
      <text:p text:style-name="P293">Политичке странке које, у року предвиђеном у члану 46. овог закона не закључе уговор о отуђењу власништва над уделима или акцијама, односно не поднесу захтев надлежном регистру за упис промене власништва над уделима или акцијама, губе право на финансирање редовног рада из јавних извора.</text:p>
      <text:p text:style-name="P294">Закључивањем уговора из члана 46. овог закона и подношењем захтева надлежном регистру за упис промене власништва над уделима или акцијама, политичка странка поново стиче право на финансирање редовног рада из јавних извора.<text:s/></text:p>
      <text:p text:style-name="P295">Решење о губитку права на добијање средстава из јавних извора из става 1. овог члана које доноси Агенција је коначно и против њега се може покренути управни спор.</text:p>
      <text:p text:style-name="CLAN">Обустава преноса средстава из јавних извора</text:p>
      <text:p text:style-name="CLAN"><text:bookmark-start text:name="clan_43"/><text:bookmark-end text:name="clan_43"/>Члан 48.</text:p>
      <text:p text:style-name="P296">После покретања кривичног поступка за кривично дело из члана 40. овог закона или прекршајног поступка за прекршај из чл. 41. и 42. овог закона, на захтев Агенције, министарство надлежно за послове финансија, односно надлежни орган управе аутономне покрајине, односно јединице локалне самоуправе, доноси одлуку о привременој обустави преноса средстава из јавних извора политичком субјекту до доношења правноснажне одлуке у кривичном, односно прекршајном поступку.</text:p>
      <text:p text:style-name="P297">Против одлуке надлежног органа управе аутономне покрајине, односно јединице локалне самоуправе из става 1. овог члана, може се изјавити жалба надлежном органу аутономне покрајине, односно јединице локалне самоуправе.</text:p>
      <text:p text:style-name="P298">Против одлуке министарства из става 1. овог члана и одлуке надлежног органа аутономне покрајине, односно јединице локалне самоуправе из става 2. овог члана може се покренути управни спор.</text:p>
      <text:p text:style-name="P299">Управни суд је дужан да одлучи у року од 30 дана од дана достављања тужбе у управном спору из става 3. овог члана.</text:p>
      <text:p text:style-name="GLAVA"><text:bookmark-start text:name="str_51"/><text:bookmark-end text:name="str_51"/>VIII. ПРЕЛАЗНЕ И ЗАВРШНЕ ОДРЕДБЕ</text:p>
      <text:p text:style-name="CLAN"><text:bookmark-start text:name="clan_44"/><text:bookmark-end text:name="clan_44"/>Члан 49.</text:p>
      <text:p text:style-name="P300">Поступци контроле рада политичких субјеката започети до дана ступања на снагу овог закона окончаће се по одредбама Закона о финансирању политичких активности („Службени гласник РС”, бр. 43/11, 123/14 и 88/19).<text:bookmark-start text:name="clan_45"/><text:bookmark-start text:name="clan_46"/><text:bookmark-start text:name="clan_47"/><text:bookmark-end text:name="clan_45"/><text:bookmark-end text:name="clan_46"/><text:bookmark-end text:name="clan_47"/></text:p>
      <text:p text:style-name="CLAN">Члан 50.</text:p>
      <text:p text:style-name="P301"><text:span text:style-name="T302">Даном ступања на снагу овог закона престаје да важи Закон о финансирању политичких активности (</text:span><text:span text:style-name="T303">„</text:span><text:span text:style-name="T304">Службени гласник РС”, бр. 43/11, 123/14 и 88/19).</text:span></text:p>
      <text:p text:style-name="CLAN">Члан 51.</text:p>
      <text:p text:style-name="P305"><text:span text:style-name="T306">Овај закон ступа на снагу наредног дана од дана објављивања у „Службеном гласнику Републике Србиј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gency FB" svg:font-family="Agency FB" style:font-family-generic="swiss" style:font-pitch="variable" svg:panose-1="2 11 5 3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Bold" svg:font-family="Arial Bold" style:font-family-generic="roman" svg:panose-1="2 11 7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gency FB"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Normal" style:display-name="Normal" style:family="paragraph">
      <style:paragraph-properties fo:text-align="justify" fo:margin-bottom="0.0833in">
        <style:tab-stops>
          <style:tab-stop style:type="left" style:position="0.75in"/>
        </style:tab-stops>
      </style:paragraph-properties>
      <style:text-properties style:font-name="Arial"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NAZIVZAKONA" style:display-name="NAZIV ZAKONA" style:family="paragraph" style:parent-style-name="ZAKON">
      <style:paragraph-properties fo:margin-bottom="0.1666in"/>
      <style:text-properties fo:font-weight="normal" style:font-weight-asian="normal" fo:font-size="14pt" style:font-size-asian="14pt" fo:hyphenate="false"/>
    </style:style>
    <style:style style:name="ZAKON" style:display-name="ZAKON" style:family="paragraph" style:parent-style-name="Normal">
      <style:paragraph-properties fo:keep-with-next="always" fo:text-align="center" fo:margin-left="0.5in" fo:margin-right="0.5in">
        <style:tab-stops/>
      </style:paragraph-properties>
      <style:text-properties style:font-name="Arial Bold" fo:font-weight="bold" style:font-weight-asian="bold" fo:text-transform="uppercase" fo:font-size="18pt" style:font-size-asian="18pt" fo:language="sr" fo:country="CS" fo:hyphenate="false"/>
    </style:style>
    <style:style style:name="GLAVA" style:display-name="GLAVA" style:family="paragraph" style:parent-style-name="ZAKON">
      <style:paragraph-properties fo:margin-top="0.0833in"/>
      <style:text-properties fo:font-size="12pt" style:font-size-asian="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style:font-name="Arial"/>
    </style:style>
    <style:style style:name="ODELJAK" style:display-name="ODELJAK" style:family="paragraph" style:parent-style-name="ZAKON">
      <style:paragraph-properties fo:margin-top="0.0833in"/>
      <style:text-properties fo:text-transform="none" fo:font-size="11pt" style:font-size-asian="11pt" fo:hyphenate="false"/>
    </style:style>
    <style:style style:name="PODODELJAK" style:display-name="PODODELJAK" style:family="paragraph" style:parent-style-name="ODELJAK">
      <style:text-properties fo:hyphenate="false"/>
    </style:style>
    <style:style style:name="PODODELJAKitalic" style:display-name="PODODELJAK italic" style:family="paragraph" style:parent-style-name="PODODELJAK">
      <style:text-properties style:font-name="Arial" fo:font-weight="normal" style:font-weight-asian="normal" fo:font-style="italic" style:font-style-asian="italic" fo:hyphenate="false"/>
    </style:style>
    <style:style style:name="NAZIVCLANA" style:display-name="NAZIV CLANA" style:family="paragraph" style:parent-style-name="ODELJAK" style:next-style-name="Normal">
      <style:text-properties fo:hyphenate="false"/>
    </style:style>
    <style:style style:name="CLAN" style:display-name="CLAN" style:family="paragraph" style:parent-style-name="NAZIVCLANA" style:next-style-name="Normal">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Arial"/>
    </style:style>
    <style:style style:name="clan0" style:display-name="clan" style:family="paragraph" style:parent-style-name="CLAN">
      <style:text-properties fo:font-weight="normal" style:font-weight-asian="normal" fo:font-size="18pt" style:font-size-asian="18pt" fo:hyphenate="false"/>
    </style:style>
    <style:style style:name="clanChar" style:display-name="clan Char" style:family="text">
      <style:text-properties style:font-name="Arial Bold" fo:font-size="18pt" style:font-size-asian="18pt" fo:language="sr" fo:country="C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rio Vidovic</meta:initial-creator>
    <dc:creator>Predrag Dubovac</dc:creator>
    <meta:creation-date>2022-02-08T08:22:00Z</meta:creation-date>
    <dc:date>2022-02-08T08:22:00Z</dc:date>
    <meta:print-date>2022-01-18T09:17:00Z</meta:print-date>
    <meta:template xlink:href="IZVORNICI" xlink:type="simple"/>
    <meta:editing-cycles>2</meta:editing-cycles>
    <meta:editing-duration>PT0S</meta:editing-duration>
    <meta:document-statistic meta:page-count="18" meta:paragraph-count="90" meta:word-count="6784" meta:character-count="45365" meta:row-count="322" meta:non-whitespace-character-count="38671"/>
  </office:meta>
</office:document-meta>
</file>